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>
        <style:tab-stops>
          <style:tab-stop style:type="left" style:position="2.435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3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4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P5" style:parent-style-name="內文" style:family="paragraph">
      <style:paragraph-properties fo:margin-top="0.1645in" fo:margin-bottom="0.0229in" fo:margin-left="4.8104in">
        <style:tab-stops>
          <style:tab-stop style:type="left" style:position="1.1062in"/>
          <style:tab-stop style:type="left" style:position="1.5187in"/>
          <style:tab-stop style:type="right" style:position="2.025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text-scale="110%" fo:font-size="9.5pt" style:font-size-asian="9.5pt"/>
    </style:style>
    <style:style style:name="T7" style:parent-style-name="預設段落字型" style:family="text">
      <style:text-properties style:font-name="標楷體" style:font-name-asian="標楷體" style:text-scale="110%" fo:font-size="9.5pt" style:font-size-asian="9.5pt"/>
    </style:style>
    <style:style style:name="T8" style:parent-style-name="預設段落字型" style:family="text">
      <style:text-properties style:font-name="標楷體" style:font-name-asian="標楷體" style:text-scale="110%" fo:font-size="9pt" style:font-size-asian="9pt"/>
    </style:style>
    <style:style style:name="T9" style:parent-style-name="預設段落字型" style:family="text">
      <style:text-properties style:font-name="標楷體" style:font-name-asian="標楷體" style:text-scale="110%" fo:font-size="9pt" style:font-size-asian="9pt"/>
    </style:style>
    <style:style style:name="T10" style:parent-style-name="預設段落字型" style:family="text">
      <style:text-properties style:font-name="標楷體" style:font-name-asian="標楷體" style:text-scale="110%" fo:font-size="9pt" style:font-size-asian="9pt"/>
    </style:style>
    <style:style style:name="T11" style:parent-style-name="預設段落字型" style:family="text">
      <style:text-properties style:font-name="標楷體" style:font-name-asian="標楷體" style:text-scale="110%" fo:font-size="9pt" style:font-size-asian="9pt"/>
    </style:style>
    <style:style style:name="T12" style:parent-style-name="預設段落字型" style:family="text">
      <style:text-properties style:font-name="標楷體" style:font-name-asian="標楷體" style:text-scale="110%" fo:font-size="9pt" style:font-size-asian="9pt"/>
    </style:style>
    <style:style style:name="TableColumn14" style:family="table-column">
      <style:table-column-properties style:column-width="0.4076in" style:use-optimal-column-width="false"/>
    </style:style>
    <style:style style:name="TableColumn15" style:family="table-column">
      <style:table-column-properties style:column-width="1.1701in" style:use-optimal-column-width="false"/>
    </style:style>
    <style:style style:name="TableColumn16" style:family="table-column">
      <style:table-column-properties style:column-width="2.0729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6819in" style:use-optimal-column-width="false"/>
    </style:style>
    <style:style style:name="TableColumn19" style:family="table-column">
      <style:table-column-properties style:column-width="2.0458in" style:use-optimal-column-width="false"/>
    </style:style>
    <style:style style:name="Table13" style:family="table">
      <style:table-properties style:width="6.7729in" fo:margin-left="0.0888in" table:align="left"/>
    </style:style>
    <style:style style:name="TableRow20" style:family="table-row">
      <style:table-row-properties style:min-row-height="0.4861in" style:use-optimal-row-height="false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937in" fo:line-height="300%" fo:margin-left="0.14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62in"/>
      <style:text-properties style:font-name="標楷體" style:font-name-asian="標楷體" fo:font-size="10pt" style:font-size-asian="10pt" style:font-size-complex="10pt"/>
    </style:style>
    <style:style style:name="P26" style:parent-style-name="TableParagraph" style:family="paragraph">
      <style:paragraph-properties fo:margin-left="0.0951in">
        <style:tab-stops>
          <style:tab-stop style:type="left" style:position="0.730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110%" style:text-position="5% 100%" fo:font-size="10pt" style:font-size-asian="10pt" style:font-size-complex="10pt" style:language-asian="zh" style:country-asian="TW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125in" fo:margin-left="0.1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55in"/>
      <style:text-properties style:font-name="標楷體" style:font-name-asian="標楷體" fo:font-size="10pt" style:font-size-asian="10pt" style:font-size-complex="10pt"/>
    </style:style>
    <style:style style:name="P35" style:parent-style-name="TableParagraph" style:family="paragraph">
      <style:paragraph-properties fo:margin-left="0.1062in">
        <style:tab-stops>
          <style:tab-stop style:type="left" style:position="0.810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4729in" style:use-optimal-row-height="false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9in"/>
      <style:text-properties style:font-name="標楷體" style:font-name-asian="標楷體" fo:font-size="10pt" style:font-size-asian="10pt" style:font-size-complex="10pt"/>
    </style:style>
    <style:style style:name="P45" style:parent-style-name="TableParagraph" style:family="paragraph">
      <style:paragraph-properties fo:margin-top="0.0006in" fo:margin-left="0.1006in">
        <style:tab-stops>
          <style:tab-stop style:type="left" style:position="0.8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text-scale="110%" style:text-position="5% 100%" fo:font-size="10pt" style:font-size-asian="10pt" style:font-size-complex="10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06in"/>
      <style:text-properties style:font-name="標楷體" style:font-name-asian="標楷體" fo:font-size="10pt" style:font-size-asian="10pt" style:font-size-complex="10pt"/>
    </style:style>
    <style:style style:name="P53" style:parent-style-name="TableParagraph" style:family="paragraph">
      <style:paragraph-properties fo:margin-left="0.1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06in" style:text-scale="130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06in" style:text-scale="130%" fo:font-size="10pt" style:font-size-asian="10pt" style:font-size-complex="10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4861in" style:use-optimal-row-height="false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69in"/>
      <style:text-properties style:font-name="標楷體" style:font-name-asian="標楷體" fo:font-size="10pt" style:font-size-asian="10pt" style:font-size-complex="10pt"/>
    </style:style>
    <style:style style:name="P62" style:parent-style-name="TableParagraph" style:family="paragraph">
      <style:paragraph-properties fo:text-align="start">
        <style:tab-stops>
          <style:tab-stop style:type="left" style:position="0.930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text-scale="95%" fo:font-size="10pt" style:font-size-asian="10pt" style:font-size-complex="10pt" style:language-asian="zh" style:country-asian="TW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375in" fo:margin-left="0.1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4798in" style:use-optimal-row-height="false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2in"/>
      <style:text-properties style:font-name="標楷體" style:font-name-asian="標楷體" fo:font-size="10pt" style:font-size-asian="10pt" style:font-size-complex="10pt"/>
    </style:style>
    <style:style style:name="P70" style:parent-style-name="TableParagraph" style:family="paragraph">
      <style:paragraph-properties fo:text-align="start" fo:margin-top="0.0006in" fo:margin-left="0.0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110%" fo:font-size="10.5pt" style:font-size-asian="10.5pt" style:language-asian="zh" style:country-asian="TW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4861in" style:use-optimal-row-height="false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48in"/>
      <style:text-properties style:font-name="標楷體" style:font-name-asian="標楷體" fo:font-size="10pt" style:font-size-asian="10pt" style:font-size-complex="10pt"/>
    </style:style>
    <style:style style:name="P78" style:parent-style-name="TableParagraph" style:family="paragraph">
      <style:paragraph-properties fo:text-align="start" fo:margin-top="0.0006in" fo:margin-left="0.1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4597in" style:use-optimal-row-height="false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937in" fo:line-height="110%" fo:margin-left="0.1402in" fo:margin-right="-0.0104in" fo:text-inden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16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120%" fo:font-size="10pt" style:font-size-asian="10pt" style:font-size-complex="10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444in" fo:margin-left="0.7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131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letter-spacing="0.0131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letter-spacing="-0.002i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375in" fo:margin-left="0.729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0131in" style:text-scale="105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letter-spacing="-0.0048in" style:text-scale="105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text-scale="105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letter-spacing="0.0034in" style:text-scale="105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105%" fo:font-size="10pt" style:font-size-asian="10pt" style:font-size-complex="10pt"/>
    </style:style>
    <style:style style:name="TableRow104" style:family="table-row">
      <style:table-row-properties style:min-row-height="0.4701in" style:use-optimal-row-height="false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62in"/>
      <style:text-properties style:font-name="標楷體" style:font-name-asian="標楷體" fo:font-size="10pt" style:font-size-asian="10pt" style:font-size-complex="10pt"/>
    </style:style>
    <style:style style:name="P110" style:parent-style-name="TableParagraph" style:family="paragraph">
      <style:paragraph-properties fo:line-height="0.2097in" fo:margin-left="0.94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109%" fo:font-size="10pt" style:font-size-asian="10pt" style:font-size-complex="10pt"/>
    </style:style>
    <style:style style:name="TableRow112" style:family="table-row">
      <style:table-row-properties style:min-row-height="1.2506in" style:use-optimal-row-height="false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1048in" fo:line-height="177%" fo:margin-left="0.1402in" fo:margin-right="0.0888in" fo:text-indent="-0.00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letter-spacing="-0.0208in" fo:font-size="10pt" style:font-size-asian="10pt" style:font-size-complex="10pt" style:language-asian="zh" style:country-asian="TW"/>
    </style:style>
    <style:style style:name="P117" style:parent-style-name="TableParagraph" style:family="paragraph">
      <style:paragraph-properties fo:line-height="0.1819in" fo:margin-left="0.1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scale="118%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06in" fo:margin-left="0.06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120%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text-scale="120%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text-scale="120%" fo:font-size="10pt" style:font-size-asian="10pt" style:font-size-complex="10pt" style:language-asian="zh" style:country-asian="TW"/>
    </style:style>
    <style:style style:name="P124" style:parent-style-name="TableParagraph" style:family="paragraph">
      <style:paragraph-properties fo:margin-top="0.0666in" fo:line-height="131%" fo:margin-left="0.0652in" fo:margin-right="3.51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0.0076in" style:text-scale="105%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104in" style:text-scale="105%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0.0097in" style:text-scale="105%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0.0131in" style:text-scale="105%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text-scale="115%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text-scale="115%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text-scale="115%" fo:font-size="10pt" style:font-size-asian="10pt" style:font-size-complex="10pt" style:language-asian="zh" style:country-asian="TW"/>
    </style:style>
    <style:style style:name="P137" style:parent-style-name="TableParagraph" style:family="paragraph">
      <style:paragraph-properties fo:margin-top="0.0666in" fo:line-height="131%" fo:margin-left="0.0652in" fo:margin-right="1.83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style:text-scale="115%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0.0006i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111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0.0104in" fo:font-size="10pt" style:font-size-asian="10pt" style:font-size-complex="10pt" style:language-asian="zh" style:country-asian="TW"/>
    </style:style>
    <style:style style:name="TableRow153" style:family="table-row">
      <style:table-row-properties style:min-row-height="1.5006in" style:use-optimal-row-height="false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944in" fo:margin-left="0.13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text-scale="98%" fo:font-size="10pt" style:font-size-asian="10pt" style:font-size-complex="10pt"/>
    </style:style>
    <style:style style:name="P157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P158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P159" style:parent-style-name="TableParagraph" style:family="paragraph">
      <style:paragraph-properties fo:margin-top="0.0937in" fo:margin-left="0.14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scale="109%" fo:font-size="10pt" style:font-size-asian="10pt" style:font-size-complex="10pt"/>
    </style:style>
    <style:style style:name="P161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P162" style:parent-style-name="TableParagraph" style:family="paragraph">
      <style:paragraph-properties fo:margin-top="0.0062in"/>
      <style:text-properties style:font-name="標楷體" style:font-name-asian="標楷體" fo:font-size="10pt" style:font-size-asian="10pt" style:font-size-complex="10pt"/>
    </style:style>
    <style:style style:name="P163" style:parent-style-name="TableParagraph" style:family="paragraph">
      <style:paragraph-properties fo:margin-left="0.14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94%" fo:font-size="10pt" style:font-size-asian="10pt" style:font-size-complex="10pt"/>
    </style:style>
    <style:style style:name="P165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P166" style:parent-style-name="TableParagraph" style:family="paragraph">
      <style:paragraph-properties fo:margin-top="0.0027in"/>
      <style:text-properties style:font-name="標楷體" style:font-name-asian="標楷體" fo:font-size="10pt" style:font-size-asian="10pt" style:font-size-complex="10pt"/>
    </style:style>
    <style:style style:name="P167" style:parent-style-name="TableParagraph" style:family="paragraph">
      <style:paragraph-properties fo:margin-left="0.14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scale="94%" fo:font-size="10pt" style:font-size-asian="10pt" style:font-size-complex="10pt" style:language-asian="zh" style:country-asian="TW"/>
    </style:style>
    <style:style style:name="P169" style:parent-style-name="TableParagraph" style:family="paragraph">
      <style:paragraph-properties fo:margin-top="0.0006in"/>
      <style:text-properties style:font-name="標楷體" style:font-name-asian="標楷體" fo:font-size="10pt" style:font-size-asian="10pt" style:font-size-complex="10pt"/>
    </style:style>
    <style:style style:name="P170" style:parent-style-name="TableParagraph" style:family="paragraph">
      <style:paragraph-properties fo:margin-top="0.0027in"/>
      <style:text-properties style:font-name="標楷體" style:font-name-asian="標楷體" fo:font-size="10pt" style:font-size-asian="10pt" style:font-size-complex="10pt"/>
    </style:style>
    <style:style style:name="P171" style:parent-style-name="TableParagraph" style:family="paragraph">
      <style:paragraph-properties fo:margin-top="0.0006in" fo:margin-left="0.13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TableParagraph" style:family="paragraph">
      <style:paragraph-properties fo:margin-top="0.0069in"/>
      <style:text-properties style:font-name="標楷體" style:font-name-asian="標楷體" fo:font-size="10pt" style:font-size-asian="10pt" style:font-size-complex="10pt"/>
    </style:style>
    <style:style style:name="P174" style:parent-style-name="TableParagraph" style:family="paragraph">
      <style:paragraph-properties fo:margin-left="0.1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8in" fo:margin-left="0.085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scale="103%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0.0027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0.0076in" style:text-scale="110%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text-scale="93%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125i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-0.1006in" style:text-scale="93%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text-scale="93%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444i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text-scale="93%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312i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0.0125in" style:text-scale="93%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347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0.0097in" style:text-scale="93%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076in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text-scale="93%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222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fo:letter-spacing="0.025in" style:text-scale="93%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312i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fo:letter-spacing="0.0027in" style:text-scale="110%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0.0166in" style:text-scale="106%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fo:letter-spacing="0.0062in" style:text-scale="109%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text-scale="109%" fo:font-size="10pt" style:font-size-asian="10pt" style:font-size-complex="10pt" style:language-asian="zh" style:country-asian="TW"/>
    </style:style>
    <style:style style:name="TableRow199" style:family="table-row">
      <style:table-row-properties style:min-row-height="2.0013in" style:use-optimal-row-height="false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12in" fo:margin-left="0.0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Row206" style:family="table-row">
      <style:table-row-properties style:min-row-height="0.3659in" style:use-optimal-row-height="false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45in" fo:margin-left="0.0791in">
        <style:tab-stops>
          <style:tab-stop style:type="left" style:position="3.1631in"/>
          <style:tab-stop style:type="left" style:position="4.305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text-scale="95%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0.0291in" style:text-scale="95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letter-spacing="0.009in" style:text-scale="95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letter-spacing="0.027in" style:text-scale="95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text-scale="95%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0.0229in" style:text-scale="105%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0.0291in" style:text-scale="95%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-0.0256in" style:text-scale="95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228" style:family="table-row">
      <style:table-row-properties style:min-row-height="0.8465in" style:use-optimal-row-height="false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805in" fo:margin-left="0.1229in" fo:margin-right="0.0618in" fo:text-indent="-0.00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 style:font-size-complex="10pt" style:language-asian="zh" style:country-asian="TW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48in"/>
      <style:text-properties style:font-name="標楷體" style:font-name-asian="標楷體" fo:font-size="10pt" style:font-size-asian="10pt" style:font-size-complex="10pt"/>
    </style:style>
    <style:style style:name="P235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style:text-scale="125%" fo:font-size="10pt" style:font-size-asian="10pt" style:font-size-complex="10pt"/>
    </style:style>
    <style:style style:name="P236" style:parent-style-name="TableParagraph" style:family="paragraph">
      <style:paragraph-properties fo:margin-left="0.058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scale="125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805in" fo:margin-left="0.1229in" fo:margin-right="0.0618in" fo:text-indent="-0.0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P245" style:parent-style-name="TableParagraph" style:family="paragraph">
      <style:paragraph-properties fo:margin-top="0.0076in" fo:margin-left="0.125in" fo:margin-right="-0.010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政治大學_____學年度<text:s/></text:span><text:span text:style-name="T4">「李恕愛女士獎學金」申請書</text:span></text:p>
      <text:p text:style-name="P5"><text:span text:style-name="T6">申請日期：</text:span><text:span text:style-name="T7"><text:tab/></text:span><text:span text:style-name="T8">年</text:span><text:span text:style-name="T9"><text:tab/></text:span><text:span text:style-name="T10">月</text:span><text:span text:style-name="T11"><text:tab/></text:span><text:span text:style-name="T12">8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<text:span text:style-name="T23">基本資料</text:span></text:p>
          </table:table-cell>
          <table:table-cell table:style-name="TableCell24">
            <text:p text:style-name="P25"/>
            <text:p text:style-name="P26"><text:span text:style-name="T27">姓</text:span><text:span text:style-name="T28"><text:tab/></text:span><text:span text:style-name="T29"><text:s/>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  <text:p text:style-name="P35"><text:span text:style-name="T36">性</text:span><text:span text:style-name="T37"><text:tab/></text:span><text:span text:style-name="T38">別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  <text:p text:style-name="P45"><text:span text:style-name="T46">學</text:span><text:span text:style-name="T47"><text:tab/></text:span><text:span text:style-name="T48">號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  <text:p text:style-name="P53"><text:span text:style-name="T54">身分證</text:span><text:span text:style-name="T55">字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  <text:p text:style-name="P62"><text:span text:style-name="T63"><text:s/>系級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><text:span text:style-name="T71">連絡電話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  <text:p text:style-name="P78"><text:span text:style-name="T79">電子信箱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在</text:span><text:span text:style-name="T86">校成續</text:span></text:p>
          </table:table-cell>
          <table:table-cell table:style-name="TableCell87" table:number-columns-spanned="2">
            <text:p text:style-name="P88"><text:span text:style-name="T89">學業成</text:span><text:span text:style-name="T90">績</text:span><text:span text:style-name="T91">(</text:span><text:span text:style-name="T92">8</text:span><text:span text:style-name="T93">0</text:span><text:span text:style-name="T94">分以</text:span><text:span text:style-name="T95">上</text:span><text:span text:style-name="T96">）</text:span></text:p>
          </table:table-cell>
          <table:covered-table-cell/>
          <table:table-cell table:style-name="TableCell97" table:number-columns-spanned="3">
            <text:p text:style-name="P98"><text:span text:style-name="T99">操行成績</text:span><text:span text:style-name="T100">(</text:span><text:span text:style-name="T101">80</text:span><text:span text:style-name="T102">分以上</text:span><text:span text:style-name="T103">）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  <text:p text:style-name="P110"><text:span text:style-name="T111">｀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附繳</text:span><text:span text:style-name="T116">證</text:span></text:p>
            <text:p text:style-name="P117"><text:span text:style-name="T118">件</text:span></text:p>
          </table:table-cell>
          <table:table-cell table:style-name="TableCell119" table:number-columns-spanned="5">
            <text:p text:style-name="P120"><text:span text:style-name="T121">口</text:span><text:span text:style-name="T122"><text:s/></text:span><text:span text:style-name="T123">學生證正反面影本</text:span></text:p>
            <text:p text:style-name="P124"><text:span text:style-name="T125">口</text:span><text:span text:style-name="T126"><text:s/></text:span><text:span text:style-name="T127">前</text:span><text:span text:style-name="T128">一</text:span><text:span text:style-name="T129">學年學業成續單</text:span><text:span text:style-name="T130">及</text:span><text:span text:style-name="T131">操行成續單</text:span><text:span text:style-name="T132">口</text:span><text:span text:style-name="T133"><text:s/></text:span><text:span text:style-name="T134">低收入</text:span><text:span text:style-name="T135">戶證</text:span><text:span text:style-name="T136">明或清寒證明</text:span></text:p>
            <text:p text:style-name="P137"><text:span text:style-name="T138">口</text:span><text:span text:style-name="T139"><text:s/></text:span><text:span text:style-name="T140">前一年度綜合所得稅各類所得資料清單（含父、毋與本人）</text:span><text:span text:style-name="T141">口</text:span><text:span text:style-name="T142"><text:s/></text:span><text:span text:style-name="T143">其他</text:span><text:span text:style-name="T144">證</text:span><text:span text:style-name="T145">明實料，</text:span><text:span text:style-name="T146">例</text:span><text:span text:style-name="T147">如</text:span><text:span text:style-name="T148">本</text:span><text:span text:style-name="T149">人</text:span><text:span text:style-name="T150">或</text:span><text:span text:style-name="T151">父</text:span><text:span text:style-name="T152">毋身心障礙手冊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<text:span text:style-name="T156">個</text:span></text:p>
            <text:p text:style-name="P157"/>
            <text:p text:style-name="P158"/>
            <text:p text:style-name="P159"><text:span text:style-name="T160">人</text:span></text:p>
            <text:p text:style-name="P161"/>
            <text:p text:style-name="P162"/>
            <text:p text:style-name="P163"><text:span text:style-name="T164">簡</text:span></text:p>
            <text:p text:style-name="P165"/>
            <text:p text:style-name="P166"/>
            <text:p text:style-name="P167"><text:span text:style-name="T168">要</text:span></text:p>
            <text:p text:style-name="P169"/>
            <text:p text:style-name="P170"/>
            <text:p text:style-name="P171">自</text:p>
            <text:p text:style-name="P172"/>
            <text:p text:style-name="P173"/>
            <text:p text:style-name="P174">述</text:p>
          </table:table-cell>
          <table:table-cell table:style-name="TableCell175" table:number-columns-spanned="5">
            <text:p text:style-name="P176"><text:span text:style-name="T177">1.</text:span><text:span text:style-name="T178"><text:s/></text:span><text:span text:style-name="T179">家庭成</text:span><text:span text:style-name="T180">員</text:span><text:span text:style-name="T181"><text:s/></text:span><text:span text:style-name="T182">：</text:span><text:span text:style-name="T183">（</text:span><text:span text:style-name="T184"><text:s/></text:span><text:span text:style-name="T185">務</text:span><text:span text:style-name="T186"><text:s/></text:span><text:span text:style-name="T187">必詳</text:span><text:span text:style-name="T188"><text:s/></text:span><text:span text:style-name="T189">述稱禤</text:span><text:span text:style-name="T190"><text:s/></text:span><text:span text:style-name="T191">丶姓</text:span><text:span text:style-name="T192"><text:s/></text:span><text:span text:style-name="T193">名及服務機構</text:span><text:span text:style-name="T194"><text:s/></text:span><text:span text:style-name="T195">或目前就</text:span><text:span text:style-name="T196">讀</text:span><text:span text:style-name="T197">學校</text:span><text:span text:style-name="T19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<text:span text:style-name="T203">2</text:span><text:span text:style-name="T204">．家庭現況</text:span><text:span text:style-name="T20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<text:span text:style-name="T210">3</text:span><text:span text:style-name="T211">.</text:span><text:span text:style-name="T212">住家</text:span><text:span text:style-name="T213">：</text:span><text:span text:style-name="T214">口</text:span><text:span text:style-name="T215">自</text:span><text:span text:style-name="T216">有</text:span><text:span text:style-name="T217">住</text:span><text:span text:style-name="T218">宅</text:span><text:span text:style-name="T219"><text:s/></text:span><text:span text:style-name="T220">口</text:span><text:span text:style-name="T221">租屋<text:s/></text:span><text:span text:style-name="T222">口</text:span><text:span text:style-name="T223"><text:s/></text:span><text:span text:style-name="T224">其他</text:span><text:span text:style-name="T225">：</text:span><text:span text:style-name="T226"><text:s/></text:span><text:span text:style-name="T22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審</text:span><text:span text:style-name="T232">核結果</text:span></text:p>
          </table:table-cell>
          <table:table-cell table:style-name="TableCell233" table:number-columns-spanned="2">
            <text:p text:style-name="P234"/>
            <text:p text:style-name="P235">口合格</text:p>
            <text:p text:style-name="P236"><text:span text:style-name="T237">口不合格，理由：</text:span><text:span text:style-name="T238"><text:tab/></text:span><text:span text:style-name="T239"><text:s text:c="16"/></text:span></text:p>
          </table:table-cell>
          <table:covered-table-cell/>
          <table:table-cell table:style-name="TableCell240">
            <text:p text:style-name="P241"><text:span text:style-name="T242">審</text:span><text:span text:style-name="T243">核</text:span><text:span text:style-name="T244">單</text:span></text:p>
            <text:p text:style-name="P245">位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312in" fo:margin-left="0.0131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222in" fo:margin-left="0.5694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4T02:22:00Z</meta:creation-date>
    <dc:date>2021-11-04T02:22:00Z</dc:date>
    <meta:template xlink:href="Normal" xlink:type="simple"/>
    <meta:editing-cycles>2</meta:editing-cycles>
    <meta:editing-duration>PT0S</meta:editing-duration>
    <meta:user-defined meta:name="Created" meta:value-type="date">2021-09-27T00:00:00Z</meta:user-defined>
    <meta:user-defined meta:name="LastSaved" meta:value-type="date">2021-11-04T00:00:00Z</meta:user-defined>
    <meta:document-statistic meta:page-count="1" meta:paragraph-count="1" meta:word-count="57" meta:character-count="381" meta:row-count="2" meta:non-whitespace-character-count="325"/>
  </office:meta>
</office:document-meta>
</file>