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1.4111in" style:use-optimal-column-width="false"/>
    </style:style>
    <style:style style:name="Table2" style:family="table">
      <style:table-properties style:width="5.8055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text-transform="uppercase" fo:font-size="18pt" style:font-size-asian="18pt"/>
    </style:style>
    <style:style style:name="T21" style:parent-style-name="預設段落字型" style:family="text">
      <style:text-properties style:font-name="標楷體" style:font-name-asian="標楷體" fo:text-transform="uppercase"/>
    </style:style>
    <style:style style:name="T22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text-transform="uppercase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8pt" style:font-size-asian="8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P111" style:parent-style-name="內文" style:family="paragraph">
      <style:text-properties style:font-name="標楷體" style:font-name-asian="標楷體" fo:text-transform="uppercase" fo:font-size="14pt" style:font-size-asian="14pt"/>
    </style:style>
    <style:style style:name="P112" style:parent-style-name="內文" style:family="paragraph">
      <style:text-properties style:font-name="標楷體" style:font-name-asian="標楷體" fo:text-transform="uppercase" fo:font-size="14pt" style:font-size-asian="14pt"/>
    </style:style>
    <style:style style:name="T113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114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115" style:parent-style-name="預設段落字型" style:family="text">
      <style:text-properties style:font-name="標楷體"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text-transform="uppercase"/>
    </style:style>
    <style:style style:name="T117" style:parent-style-name="預設段落字型" style:family="text">
      <style:text-properties style:font-name="標楷體" style:font-name-asian="標楷體" fo:text-transform="uppercase"/>
    </style:style>
    <style:style style:name="T118" style:parent-style-name="預設段落字型" style:family="text">
      <style:text-properties style:font-name="標楷體" style:font-name-asian="標楷體" fo:text-transform="uppercase"/>
    </style:style>
    <style:style style:name="P119" style:parent-style-name="內文" style:family="paragraph">
      <style:text-properties style:font-name="標楷體" style:font-name-asian="標楷體" fo:text-transform="uppercase" fo:font-size="14pt" style:font-size-asian="14pt"/>
    </style:style>
    <style:style style:name="P120" style:parent-style-name="內文" style:family="paragraph">
      <style:text-properties style:font-name="標楷體" style:font-name-asian="標楷體" fo:text-transform="uppercase" fo:font-size="14pt" style:font-size-asian="14pt"/>
    </style:style>
    <style:style style:name="P121" style:parent-style-name="內文" style:family="paragraph">
      <style:text-properties style:font-name="標楷體" style:font-name-asian="標楷體" fo:text-transform="uppercase" fo:font-size="14pt" style:font-size-asian="14pt"/>
    </style:style>
    <style:style style:name="P122" style:parent-style-name="內文" style:family="paragraph">
      <style:text-properties style:font-name="標楷體" style:font-name-asian="標楷體" fo:text-transform="uppercase" fo:font-size="14pt" style:font-size-asian="14pt"/>
    </style:style>
    <style:style style:name="P123" style:parent-style-name="內文" style:family="paragraph">
      <style:text-properties style:font-name="標楷體" style:font-name-asian="標楷體" fo:text-transform="uppercase" fo:font-size="14pt" style:font-size-asian="14pt"/>
    </style:style>
    <style:style style:name="T124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/>
            <text:p text:style-name="內文"><text:span text:style-name="T19">國</text:span><text:span text:style-name="T20">立政治大學教育學系「黃文瑛女士獎學金」申請書</text:span></text:p>
            <text:p text:style-name="內文"><text:span text:style-name="T21"><text:s text:c="54"/></text:span><text:span text:style-name="T22"><text:s/></text:span><text:span text:style-name="T23"><text:s text:c="2"/></text:span><text:span text:style-name="T24"><text:s/></text:span><text:span text:style-name="T25"><text:s/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/text:p>
            <text:p text:style-name="P29">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年</text:p>
            <text:p text:style-name="P34">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學</text:p>
            <text:p text:style-name="P39">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通</text:p>
            <text:p text:style-name="P45">訊</text:p>
            <text:p text:style-name="P46">處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電</text:p>
            <text:p text:style-name="P51">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前學</text:p>
            <text:p text:style-name="P57">年</text:p>
            <text:p text:style-name="P58">成</text:p>
            <text:p text:style-name="P59">績</text:p>
          </table:table-cell>
          <table:table-cell table:style-name="TableCell60">
            <text:p text:style-name="P61">學</text:p>
            <text:p text:style-name="P62">業</text:p>
            <text:p text:style-name="P63">(平均)</text:p>
          </table:table-cell>
          <table:table-cell table:style-name="TableCell64">
            <text:p text:style-name="P65"/>
          </table:table-cell>
          <table:table-cell table:style-name="TableCell66">
            <text:p text:style-name="P67">操</text:p>
            <text:p text:style-name="P68">行</text:p>
            <text:p text:style-name="P69"><text:span text:style-name="T70">(平均)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體</text:p>
            <text:p text:style-name="P75">育</text:p>
            <text:p text:style-name="P76"><text:span text:style-name="T77">(平均)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所</text:p>
            <text:p text:style-name="P82">需</text:p>
            <text:p text:style-name="P83">證</text:p>
            <text:p text:style-name="P84">件</text:p>
          </table:table-cell>
          <table:table-cell table:style-name="TableCell85">
            <text:list text:style-name="LFO1" text:continue-numbering="true">
              <text:list-item>
                <text:p text:style-name="P86"><text:span text:style-name="T87">成績單</text:span><text:span text:style-name="T88">；</text:span></text:p>
              </text:list-item>
              <text:list-item>
                <text:p text:style-name="P89"><text:span text:style-name="T90">其他有利之證明文件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/>
            <text:p text:style-name="P94">初</text:p>
            <text:p text:style-name="P95">審</text:p>
            <text:p text:style-name="P96"/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  <text:p text:style-name="P101">復</text:p>
            <text:p text:style-name="P102">審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<text:s text:c="16"/>此 <text:s text:c="2"/>致</text:p>
            <text:p text:style-name="P108"/>
            <text:p text:style-name="內文"><text:span text:style-name="T109">國立政治大學教育學系</text:span><text:span text:style-name="T110">黃文瑛女士獎學金管理委員會</text:span></text:p>
            <text:p text:style-name="P111"/>
            <text:p text:style-name="P112"/>
            <text:p text:style-name="內文"><text:span text:style-name="T113"><text:s text:c="24"/></text:span><text:span text:style-name="T114">申請人：</text:span><text:span text:style-name="T115"><text:s text:c="15"/></text:span><text:span text:style-name="T116">﹝簽名</text:span><text:span text:style-name="T117">或</text:span><text:span text:style-name="T118">蓋章﹞</text:span></text:p>
            <text:p text:style-name="P119"><text:s/></text:p>
            <text:p text:style-name="P120"/>
            <text:p text:style-name="P121"/>
            <text:p text:style-name="P122"/>
            <text:p text:style-name="P123"/>
            <text:p text:style-name="內文"><text:span text:style-name="T124">中 <text:s text:c="3"/>華 <text:s text:c="4"/>民 <text:s text:c="4"/>國 <text:s text:c="10"/>年 <text:s text:c="9"/>月 <text:s text:c="9"/>日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畢業同學聯誼會獎學金申請書</dc:title>
    <dc:subject/>
    <meta:initial-creator>政大教育系</meta:initial-creator>
    <dc:creator>USER</dc:creator>
    <meta:creation-date>2021-11-03T08:50:00Z</meta:creation-date>
    <dc:date>2021-11-03T08:50:00Z</dc:date>
    <meta:print-date>2006-09-08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