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5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1.3736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2.125in" style:use-optimal-column-width="false"/>
    </style:style>
    <style:style style:name="Table1" style:family="table" style:master-page-name="MP0">
      <style:table-properties style:width="9.95in" fo:margin-left="0in" table:align="left"/>
    </style:style>
    <style:style style:name="TableRow14" style:family="table-row">
      <style:table-row-properties style:min-row-height="0.562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" style:parent-style-name="預設段落字型" style:family="text">
      <style:text-properties style:font-name="新細明體" fo:font-weight="bold" style:font-weight-asian="bold" fo:font-size="16pt" style:font-size-asian="16pt" style:font-size-complex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562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62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56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62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62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62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562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562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1" style:family="paragraph"/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1" style:family="paragraph">
      <style:text-properties style:font-name="標楷體" style:font-name-asian="標楷體"/>
    </style:style>
    <style:style style:name="TableRow136" style:family="table-row">
      <style:table-row-properties style:min-row-height="0.562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9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0.0222in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>
        <style:tab-stops>
          <style:tab-stop style:type="left" style:position="1.541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text:s/></text:span><text:span text:style-name="T18"><text:s/></text:span><text:span text:style-name="T19">陳果夫先生獎學金</text:span><text:span text:style-name="T20">(</text:span><text:span text:style-name="T21"><text:s text:c="3"/></text:span><text:span text:style-name="T22">學年度</text:span><text:span text:style-name="T23">)</text:span><text:span text:style-name="T24">申請書</text:span><text:span text:style-name="T25"><text:s text:c="3"/></text:span><text:span text:style-name="T26"><text:s text:c="3"/>　</text:span><text:span text:style-name="T27">　　　　　　　　　　</text:span><text:span text:style-name="T28"><text:s text:c="5"/></text:span><text:span text:style-name="T29"><text:s text:c="2"/></text:span><text:span text:style-name="T30">申請日期：</text:span><text:span text:style-name="T31"><text:s/></text:span><text:span text:style-name="T32">　</text:span><text:span text:style-name="T33">年</text:span><text:span text:style-name="T34">　　　</text:span><text:span text:style-name="T35">月　</text:span><text:span text:style-name="T36">　</text:span><text:span text:style-name="T37"><text:s text:c="2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申請人姓名：　　　</text:p>
          </table:table-cell>
          <table:covered-table-cell/>
          <table:covered-table-cell/>
          <table:table-cell table:style-name="TableCell42" table:number-columns-spanned="2">
            <text:p text:style-name="P43">性別：</text:p>
          </table:table-cell>
          <table:covered-table-cell/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4">
            <text:p text:style-name="P47">　　 <text:s/>　<text:s/>年　　<text:s/><text:s text:c="2"/>月　<text:s/><text:s text:c="3"/>日</text:p>
          </table:table-cell>
          <table:covered-table-cell/>
          <table:covered-table-cell/>
          <table:covered-table-cell/>
          <table:table-cell table:style-name="TableCell48" table:number-rows-spanned="5">
            <text:p text:style-name="P49">此處黏貼申請人最近一吋半身照片</text:p>
          </table:table-cell>
        </table:table-row>
        <table:table-row table:style-name="TableRow50">
          <table:table-cell table:style-name="TableCell51" table:number-columns-spanned="5">
            <text:p text:style-name="P52">現在住址：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3">
            <text:p text:style-name="P58">就讀學校：</text:p>
          </table:table-cell>
          <table:covered-table-cell/>
          <table:covered-table-cell/>
          <table:table-cell table:style-name="TableCell59" table:number-columns-spanned="4">
            <text:p text:style-name="P60">系別：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<text:s text:c="3"/></text:span><text:span text:style-name="T64">學</text:span><text:span text:style-name="T65">年</text:span><text:span text:style-name="T66">度</text:span><text:span text:style-name="T67">就讀：　　　　年級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>
            <text:p text:style-name="內文"><text:span text:style-name="T71"><text:s text:c="3"/></text:span><text:span text:style-name="T72"><text:s text:c="3"/></text:span><text:span text:style-name="T73">學年度學業成績：</text:span></text:p>
            <text:p text:style-name="內文"><text:span text:style-name="T74">(第一、二學期皆須</text:span><text:span text:style-name="T75">80</text:span><text:span text:style-name="T76">分以上)</text:span></text:p>
          </table:table-cell>
          <table:covered-table-cell/>
          <table:covered-table-cell/>
          <table:table-cell table:style-name="TableCell77">
            <text:p text:style-name="P78">第一學期</text:p>
          </table:table-cell>
          <table:table-cell table:style-name="TableCell79">
            <text:p text:style-name="內文"><text:span text:style-name="T80">：　　　　</text:span><text:span text:style-name="T81"><text:s/></text:span><text:span text:style-name="T82">分</text:span></text:p>
          </table:table-cell>
          <table:table-cell table:style-name="TableCell83">
            <text:p text:style-name="P84">第二</text:p>
            <text:p text:style-name="內文"><text:span text:style-name="T85">學期</text:span></text:p>
          </table:table-cell>
          <table:table-cell table:style-name="TableCell86" table:number-columns-spanned="3">
            <text:p text:style-name="P87">：　　　　<text:s/>分</text:p>
          </table:table-cell>
          <table:covered-table-cell/>
          <table:covered-table-cell/>
          <table:table-cell table:style-name="TableCell88">
            <text:p text:style-name="P89">全　年</text:p>
            <text:p text:style-name="P90">總平均</text:p>
          </table:table-cell>
          <table:table-cell table:style-name="TableCell91">
            <text:p text:style-name="P92">：　　　分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11">
            <text:p text:style-name="內文"><text:span text:style-name="T96"><text:s text:c="3"/></text:span><text:span text:style-name="T97">學年度操行成績</text:span><text:span text:style-name="T98">(第一、二學期皆須</text:span><text:span text:style-name="T99">80</text:span><text:span text:style-name="T100">分以上)：</text:span><text:span text:style-name="T101">第一學期　　　　　分　　</text:span><text:span text:style-name="T102">第二學期</text:span><text:span text:style-name="T103">：　</text:span><text:span text:style-name="T104">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證件名稱：</text:p>
          </table:table-cell>
          <table:table-cell table:style-name="TableCell109" table:number-columns-spanned="11">
            <text:p text:style-name="內文"><text:span text:style-name="T110">（一）</text:span><text:span text:style-name="T111">當</text:span><text:span text:style-name="T112">年度清寒證明正本乙份　　　　　　　（二）</text:span><text:span text:style-name="T113"><text:s text:c="3"/></text:span><text:span text:style-name="T114">學</text:span><text:span text:style-name="T115">年度學業及操行成績證明正本乙份</text:span></text:p>
            <text:p text:style-name="P116">（三）學生證影本乙份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學校負責人：</text:p>
          </table:table-cell>
          <table:covered-table-cell/>
          <table:table-cell table:style-name="TableCell120" table:number-columns-spanned="6">
            <text:p text:style-name="P121">　　　　　　　（校　　印）　　　　　（負責人蓋章）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申請人：　　　　　　　　　　　　　　　　簽名蓋章</text:p>
            <text:p text:style-name="P125">聯絡電話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注意事項：</text:p>
          </table:table-cell>
          <table:covered-table-cell/>
          <table:table-cell table:style-name="TableCell129" table:number-columns-spanned="10">
            <text:list text:style-name="LFO1" text:continue-numbering="true">
              <text:list-item>
                <text:p text:style-name="P130"><text:span text:style-name="T131">申請人以符合申請條件之</text:span><text:span text:style-name="T132"><text:s text:c="3"/></text:span><text:span text:style-name="T133">學年度大學部在校學生為限</text:span><text:span text:style-name="T134">。（不含延畢生、進修部、研究所）</text:span></text:p>
              </text:list-item>
              <text:list-item>
                <text:p text:style-name="P135">申請書請務蓋校印及學校負責人印章。　　　<text:s text:c="9"/>※學校須註明未領公費或者其他獎學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陳果夫先生</text:p>
            <text:p text:style-name="P139">獎學金基金會</text:p>
            <text:p text:style-name="P140"><text:span text:style-name="T141">審核結果</text:span><text:span text:style-name="T142">：</text:span></text:p>
          </table:table-cell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5">【<text:span text:style-name="T146">申請書及相關證件</text:span><text:span text:style-name="T147">請寄</text:span><text:span text:style-name="T148">台北市</text:span><text:span text:style-name="T149">（</text:span><text:span text:style-name="T150">100</text:span><text:span text:style-name="T151">）中正區</text:span><text:span text:style-name="T152">杭州南</text:span><text:span text:style-name="T153">路</text:span><text:span text:style-name="T154">1</text:span><text:span text:style-name="T155">段</text:span><text:span text:style-name="T156">69</text:span><text:span text:style-name="T157">號</text:span><text:span text:style-name="T158">4</text:span><text:span text:style-name="T159">樓</text:span><text:span text:style-name="T160"><text:s/></text:span><text:span text:style-name="T161">陳果夫先生獎學金</text:span><text:span text:style-name="T162">基金會</text:span><text:span text:style-name="T163">收</text:span><text:span text:style-name="T164"><text:s/></text:span><text:span text:style-name="T16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0631in" fo:margin-left="1.1812in" fo:margin-bottom="1.0236in" fo:margin-right="0.806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果夫先生獎學金九十五學年度申請書      　　　　　　　　　　　　   申請日期：９５　年　１０　　月　　  日</dc:title>
    <dc:subject/>
    <meta:initial-creator>CC</meta:initial-creator>
    <dc:creator>USER</dc:creator>
    <meta:creation-date>2021-11-03T08:38:00Z</meta:creation-date>
    <dc:date>2021-11-03T08:38:00Z</dc:date>
    <meta:print-date>2006-08-30T04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600" meta:row-count="4" meta:non-whitespace-character-count="512"/>
  </office:meta>
</office:document-meta>
</file>