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olumn12" style:family="table-column">
      <style:table-column-properties style:column-width="1.748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291in" style:use-optimal-column-width="false"/>
    </style:style>
    <style:style style:name="TableColumn18" style:family="table-column">
      <style:table-column-properties style:column-width="2.1041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11" style:family="table">
      <style:table-properties style:width="6.843in" fo:margin-left="0in" table:align="center"/>
    </style:style>
    <style:style style:name="TableRow22" style:family="table-row">
      <style:table-row-properties style:min-row-height="1.42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906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margin-top="0.125in" fo:margin-bottom="0.12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426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3666in" style:use-optimal-row-height="false"/>
    </style:style>
    <style:style style:name="P1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5" style:family="table-row">
      <style:table-row-properties style:min-row-height="0.2347in" style:use-optimal-row-height="false"/>
    </style:style>
    <style:style style:name="P1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8" style:family="table-row">
      <style:table-row-properties style:min-row-height="0.1458in" style:use-optimal-row-height="false"/>
    </style:style>
    <style:style style:name="P17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125in" fo:margin-bottom="0.1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margin-top="0.125in" fo:margin-bottom="0.12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125in" fo:margin-bottom="0.125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 fo:margin-bottom="0.125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end" fo:margin-right="0.3333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style:snap-to-layout-grid="false"/>
    </style:style>
    <style:style style:name="P221" style:parent-style-name="內文" style:family="paragraph">
      <style:paragraph-properties style:snap-to-layout-grid="false" fo:text-align="justify" fo:margin-left="3.6666in" fo:text-inden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35" style:family="table-column">
      <style:table-column-properties style:column-width="2.5361in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2.3625in"/>
    </style:style>
    <style:style style:name="Table234" style:family="table">
      <style:table-properties style:width="5.7847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教育學系</text:span><text:span text:style-name="T6">博</text:span><text:span text:style-name="T7">士班</text:span><text:span text:style-name="T8">(教育心理與輔導組)</text:span><text:span text:style-name="T9">課程檢核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國立政治大學 教育學院</text:p>
            <text:p text:style-name="P25"><text:span text:style-name="T26">教育學系 博士班(</text:span><text:span text:style-name="T27">教育心理與輔導組</text:span><text:span text:style-name="T28">) 課程檢核表</text:span></text:p>
            <text:p text:style-name="P29"><text:span text:style-name="T30">姓名：</text:span><text:span text:style-name="T31">___________________</text:span></text:p>
            <text:p text:style-name="P32"><text:span text:style-name="T33">學號：</text:span><text:span text:style-name="T3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院級必修課程（0學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組內選修課程（最少15學分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 table:number-columns-spanned="2">
            <text:p text:style-name="P44">學分</text:p>
          </table:table-cell>
          <table:covered-table-cell/>
          <table:table-cell table:style-name="TableCell45" table:number-columns-spanned="2">
            <text:p text:style-name="P46">成績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課程名稱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成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育研究專題討論(1)</text:p>
            <text:p text:style-name="P60">教育研究專題討論(2)</text:p>
          </table:table-cell>
          <table:table-cell table:style-name="TableCell61" table:number-columns-spanned="2">
            <text:p text:style-name="P62">0</text:p>
            <text:p text:style-name="P63">0</text:p>
          </table:table-cell>
          <table:covered-table-cell/>
          <table:table-cell table:style-name="TableCell64" table:number-columns-spanned="2">
            <text:p text:style-name="P65">____</text:p>
            <text:p text:style-name="P66">____</text:p>
            <text:p text:style-name="P67"/>
          </table:table-cell>
          <table:covered-table-cell/>
          <table:table-cell table:style-name="TableCell68">
            <text:p text:style-name="P69">□</text:p>
            <text:p text:style-name="P70">□</text:p>
          </table:table-cell>
          <table:table-cell table:style-name="TableCell71" table:number-rows-spanned="4">
            <text:p text:style-name="P72"><text:span text:style-name="T73">1.</text:span><text:span text:style-name="T74">____________________</text:span></text:p>
            <text:p text:style-name="P75"><text:span text:style-name="T76">2.</text:span><text:span text:style-name="T77">____________________</text:span></text:p>
            <text:p text:style-name="P78"><text:span text:style-name="T79">3.</text:span><text:span text:style-name="T80">____________________</text:span></text:p>
            <text:p text:style-name="P81"><text:span text:style-name="T82">4.</text:span><text:span text:style-name="T83">____________________</text:span></text:p>
            <text:p text:style-name="P84"><text:span text:style-name="T85">5.</text:span><text:span text:style-name="T86">____________________</text:span></text:p>
            <text:p text:style-name="內文"><text:span text:style-name="T87">6.</text:span><text:span text:style-name="T88">____________________</text:span></text:p>
          </table:table-cell>
          <table:table-cell table:style-name="TableCell89" table:number-rows-spanned="4">
            <text:p text:style-name="P90">____</text:p>
            <text:p text:style-name="P91">____</text:p>
            <text:p text:style-name="P92">____</text:p>
            <text:p text:style-name="P93">____</text:p>
            <text:p text:style-name="P94">____</text:p>
            <text:p text:style-name="內文"><text:span text:style-name="T95">____</text:span></text:p>
          </table:table-cell>
          <table:table-cell table:style-name="TableCell96" table:number-rows-spanned="4">
            <text:p text:style-name="P97">____</text:p>
            <text:p text:style-name="P98">____</text:p>
            <text:p text:style-name="P99">____</text:p>
            <text:p text:style-name="P100">____</text:p>
            <text:p text:style-name="P101">____</text:p>
            <text:p text:style-name="內文"><text:span text:style-name="T102">____</text:span></text:p>
          </table:table-cell>
          <table:table-cell table:style-name="TableCell103" table:number-rows-spanned="4">
            <text:p text:style-name="P104">□</text:p>
            <text:p text:style-name="P105">□</text:p>
            <text:p text:style-name="P106">□</text:p>
            <text:p text:style-name="P107">□</text:p>
            <text:p text:style-name="P108">□</text:p>
            <text:p text:style-name="P109"><text:span text:style-name="T110">□</text:span></text:p>
          </table:table-cell>
        </table:table-row>
        <table:table-row table:style-name="TableRow111">
          <table:table-cell table:style-name="TableCell112" table:number-columns-spanned="6">
            <text:p text:style-name="P113">系級群修課程(至少四選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課程名稱</text:p>
          </table:table-cell>
          <table:covered-table-cell/>
          <table:table-cell table:style-name="TableCell121" table:number-columns-spanned="2">
            <text:p text:style-name="P122">學分</text:p>
          </table:table-cell>
          <table:covered-table-cell/>
          <table:table-cell table:style-name="TableCell123">
            <text:p text:style-name="P124">成績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4">
            <text:p text:style-name="P133">教育基礎理論專題研究</text:p>
            <text:p text:style-name="P134">教育心理學專題研究</text:p>
            <text:p text:style-name="P135">教學評量專題研究</text:p>
            <text:p text:style-name="P136">學校輔導專題研究</text:p>
          </table:table-cell>
          <table:covered-table-cell/>
          <table:table-cell table:style-name="TableCell137" table:number-columns-spanned="2" table:number-rows-spanned="4">
            <text:p text:style-name="P138">2</text:p>
            <text:p text:style-name="P139">3</text:p>
            <text:p text:style-name="P140">3</text:p>
            <text:p text:style-name="P141">3</text:p>
          </table:table-cell>
          <table:covered-table-cell/>
          <table:table-cell table:style-name="TableCell142" table:number-rows-spanned="4">
            <text:p text:style-name="P143">____</text:p>
            <text:p text:style-name="P144">____</text:p>
            <text:p text:style-name="P145">____</text:p>
            <text:p text:style-name="P146">____</text:p>
            <text:p text:style-name="P147"/>
          </table:table-cell>
          <table:table-cell table:style-name="TableCell148" table:number-rows-spanned="4">
            <text:p text:style-name="P149">□</text:p>
            <text:p text:style-name="P150">□</text:p>
            <text:p text:style-name="P151">□</text:p>
            <text:p text:style-name="P152">□</text:p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>
            <text:p text:style-name="P164">系外選修課程（最多15學分）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課程名稱</text:p>
          </table:table-cell>
          <table:table-cell table:style-name="TableCell172">
            <text:p text:style-name="P173">學分</text:p>
          </table:table-cell>
          <table:table-cell table:style-name="TableCell174">
            <text:p text:style-name="P175">成績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1.</text:span><text:span text:style-name="T186">____________________</text:span></text:p>
            <text:p text:style-name="P187"><text:span text:style-name="T188">2.</text:span><text:span text:style-name="T189">____________________</text:span></text:p>
            <text:p text:style-name="P190"><text:span text:style-name="T191">3.</text:span><text:span text:style-name="T192">____________________</text:span></text:p>
            <text:p text:style-name="P193"><text:span text:style-name="T194">4.</text:span><text:span text:style-name="T195">____________________</text:span></text:p>
            <text:p text:style-name="P196"><text:span text:style-name="T197">5.</text:span><text:span text:style-name="T198">____________________</text:span></text:p>
          </table:table-cell>
          <table:table-cell table:style-name="TableCell199">
            <text:p text:style-name="P200">____</text:p>
            <text:p text:style-name="P201">____</text:p>
            <text:p text:style-name="P202">____</text:p>
            <text:p text:style-name="P203">____</text:p>
            <text:p text:style-name="P204"><text:span text:style-name="T205">____</text:span></text:p>
          </table:table-cell>
          <table:table-cell table:style-name="TableCell206">
            <text:p text:style-name="P207">____</text:p>
            <text:p text:style-name="P208">____</text:p>
            <text:p text:style-name="P209">____</text:p>
            <text:p text:style-name="P210">____</text:p>
            <text:p text:style-name="P211">____</text:p>
            <text:p text:style-name="P212"/>
          </table:table-cell>
          <table:table-cell table:style-name="TableCell213">
            <text:p text:style-name="P214">□</text:p>
            <text:p text:style-name="P215">□</text:p>
            <text:p text:style-name="P216">□</text:p>
            <text:p text:style-name="P217">□</text:p>
            <text:p text:style-name="P218">□</text:p>
            <text:p text:style-name="P219"/>
          </table:table-cell>
        </table:table-row>
      </table:table>
      <text:p text:style-name="P220"/>
      <text:p text:style-name="P221"><text:span text:style-name="T222">畢業</text:span><text:span text:style-name="T223">總學分數：</text:span><text:span text:style-name="T224">3</text:span><text:span text:style-name="T225">0</text:span><text:span text:style-name="T226"><text:s/></text:span><text:span text:style-name="T227">學分</text:span></text:p>
      <text:p text:style-name="P228"><text:span text:style-name="T229">修業</text:span><text:span text:style-name="T230">總學分數：</text:span><text:span text:style-name="T231"><text:s text:c="3"/></text:span><text:span text:style-name="T232">學分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已完成</text:p>
          </table:table-cell>
          <table:table-cell table:style-name="TableCell243">
            <text:p text:style-name="P244">通過日期</text:p>
          </table:table-cell>
        </table:table-row>
        <table:table-row table:style-name="TableRow245">
          <table:table-cell table:style-name="TableCell246">
            <text:p text:style-name="P247">申報論文題目暨指導教授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<text:s text:c="5"/>年 <text:s text:c="5"/>月 <text:s text:c="4"/>日</text:p>
          </table:table-cell>
        </table:table-row>
        <table:table-row table:style-name="TableRow252">
          <table:table-cell table:style-name="TableCell253">
            <text:p text:style-name="P254">通過資格考試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<text:s text:c="5"/>年 <text:s text:c="5"/>月 <text:s text:c="4"/>日</text:p>
          </table:table-cell>
        </table:table-row>
        <table:table-row table:style-name="TableRow259">
          <table:table-cell table:style-name="TableCell260">
            <text:p text:style-name="P261">學位論文計畫口試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<text:s text:c="5"/>年 <text:s text:c="5"/>月 <text:s text:c="4"/>日</text:p>
          </table:table-cell>
        </table:table-row>
        <table:table-row table:style-name="TableRow266">
          <table:table-cell table:style-name="TableCell267">
            <text:p text:style-name="P268">學位論文口試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<text:s text:c="5"/>年 <text:s text:c="5"/>月 <text:s text:c="4"/>日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6:55:00Z</meta:creation-date>
    <dc:date>2021-11-12T06:55:00Z</dc:date>
    <meta:print-date>2021-11-12T06:47:00Z</meta:print-date>
    <meta:template xlink:href="Normal" xlink:type="simple"/>
    <meta:editing-cycles>2</meta:editing-cycles>
    <meta:editing-duration>PT0S</meta:editing-duration>
    <meta:document-statistic meta:page-count="1" meta:paragraph-count="132" meta:word-count="301" meta:character-count="793" meta:row-count="156" meta:non-whitespace-character-count="624"/>
  </office:meta>
</office:document-meta>
</file>