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1.748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291in" style:use-optimal-column-width="false"/>
    </style:style>
    <style:style style:name="TableColumn20" style:family="table-column">
      <style:table-column-properties style:column-width="2.1041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13" style:family="table">
      <style:table-properties style:width="6.843in" fo:margin-left="0in" table:align="center"/>
    </style:style>
    <style:style style:name="TableRow24" style:family="table-row">
      <style:table-row-properties style:min-row-height="1.42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31" style:parent-style-name="內文" style:family="paragraph">
      <style:paragraph-properties fo:margin-top="0.125in" fo:margin-bottom="0.12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margin-bottom="0.125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90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margin-top="0.125in" fo:margin-bottom="0.1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426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margin-top="0.125in" fo:margin-bottom="0.125in"/>
    </style:style>
    <style:style style:name="T1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 style:min-row-height="0.3666in" style:use-optimal-row-height="false"/>
    </style:style>
    <style:style style:name="P16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8" style:family="table-row">
      <style:table-row-properties style:min-row-height="0.2347in" style:use-optimal-row-height="false"/>
    </style:style>
    <style:style style:name="P16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1458in" style:use-optimal-row-height="false"/>
    </style:style>
    <style:style style:name="P18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25in" fo:margin-bottom="0.12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margin-top="0.125in" fo:margin-bottom="0.125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 fo:margin-bottom="0.125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 fo:margin-bottom="0.125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end" fo:margin-right="0.3333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style:snap-to-layout-grid="false" fo:text-align="justify" fo:margin-left="3.6666in" fo:text-inden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37" style:family="table-column">
      <style:table-column-properties style:column-width="2.5361in"/>
    </style:style>
    <style:style style:name="TableColumn238" style:family="table-column">
      <style:table-column-properties style:column-width="0.8861in"/>
    </style:style>
    <style:style style:name="TableColumn239" style:family="table-column">
      <style:table-column-properties style:column-width="2.3625in"/>
    </style:style>
    <style:style style:name="Table236" style:family="table">
      <style:table-properties style:width="5.784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</text:span><text:span text:style-name="T5">教育學系</text:span><text:span text:style-name="T6">博</text:span><text:span text:style-name="T7">士班</text:span><text:span text:style-name="T8">(教育</text:span><text:span text:style-name="T9">行政</text:span><text:span text:style-name="T10">組)</text:span><text:span text:style-name="T11">課程檢核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國立政治大學 教育學院</text:p>
            <text:p text:style-name="P27"><text:span text:style-name="T28">教育學系 博士班(</text:span><text:span text:style-name="T29">教育行政組</text:span><text:span text:style-name="T30">) 課程檢核表</text:span></text:p>
            <text:p text:style-name="P31"><text:span text:style-name="T32">姓名：</text:span><text:span text:style-name="T33">___________________</text:span></text:p>
            <text:p text:style-name="P34"><text:span text:style-name="T35">學號：</text:span><text:span text:style-name="T3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院級必修課程（0學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組內選修課程（最少15學分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>學分</text:p>
          </table:table-cell>
          <table:covered-table-cell/>
          <table:table-cell table:style-name="TableCell47" table:number-columns-spanned="2">
            <text:p text:style-name="P48">成績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課程名稱</text:p>
          </table:table-cell>
          <table:table-cell table:style-name="TableCell53">
            <text:p text:style-name="P54">學分</text:p>
          </table:table-cell>
          <table:table-cell table:style-name="TableCell55">
            <text:p text:style-name="P56">成績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育研究專題討論(1)</text:p>
            <text:p text:style-name="P62">教育研究專題討論(2)</text:p>
          </table:table-cell>
          <table:table-cell table:style-name="TableCell63" table:number-columns-spanned="2">
            <text:p text:style-name="P64">0</text:p>
            <text:p text:style-name="P65">0</text:p>
          </table:table-cell>
          <table:covered-table-cell/>
          <table:table-cell table:style-name="TableCell66" table:number-columns-spanned="2">
            <text:p text:style-name="P67">____</text:p>
            <text:p text:style-name="P68">____</text:p>
            <text:p text:style-name="P69"/>
          </table:table-cell>
          <table:covered-table-cell/>
          <table:table-cell table:style-name="TableCell70">
            <text:p text:style-name="P71">□</text:p>
            <text:p text:style-name="P72">□</text:p>
          </table:table-cell>
          <table:table-cell table:style-name="TableCell73" table:number-rows-spanned="4">
            <text:p text:style-name="P74"><text:span text:style-name="T75">1.</text:span><text:span text:style-name="T76">____________________</text:span></text:p>
            <text:p text:style-name="P77"><text:span text:style-name="T78">2.</text:span><text:span text:style-name="T79">____________________</text:span></text:p>
            <text:p text:style-name="P80"><text:span text:style-name="T81">3.</text:span><text:span text:style-name="T82">____________________</text:span></text:p>
            <text:p text:style-name="P83"><text:span text:style-name="T84">4.</text:span><text:span text:style-name="T85">____________________</text:span></text:p>
            <text:p text:style-name="P86"><text:span text:style-name="T87">5.</text:span><text:span text:style-name="T88">____________________</text:span></text:p>
            <text:p text:style-name="內文"><text:span text:style-name="T89">6.</text:span><text:span text:style-name="T90">____________________</text:span></text:p>
          </table:table-cell>
          <table:table-cell table:style-name="TableCell91" table:number-rows-spanned="4">
            <text:p text:style-name="P92">____</text:p>
            <text:p text:style-name="P93">____</text:p>
            <text:p text:style-name="P94">____</text:p>
            <text:p text:style-name="P95">____</text:p>
            <text:p text:style-name="P96">____</text:p>
            <text:p text:style-name="內文"><text:span text:style-name="T97">____</text:span></text:p>
          </table:table-cell>
          <table:table-cell table:style-name="TableCell98" table:number-rows-spanned="4">
            <text:p text:style-name="P99">____</text:p>
            <text:p text:style-name="P100">____</text:p>
            <text:p text:style-name="P101">____</text:p>
            <text:p text:style-name="P102">____</text:p>
            <text:p text:style-name="P103">____</text:p>
            <text:p text:style-name="內文"><text:span text:style-name="T104">____</text:span></text:p>
          </table:table-cell>
          <table:table-cell table:style-name="TableCell105" table:number-rows-spanned="4">
            <text:p text:style-name="P106">□</text:p>
            <text:p text:style-name="P107">□</text:p>
            <text:p text:style-name="P108">□</text:p>
            <text:p text:style-name="P109">□</text:p>
            <text:p text:style-name="P110">□</text:p>
            <text:p text:style-name="P111"><text:span text:style-name="T112">□</text:span></text:p>
          </table:table-cell>
        </table:table-row>
        <table:table-row table:style-name="TableRow113">
          <table:table-cell table:style-name="TableCell114" table:number-columns-spanned="6">
            <text:p text:style-name="P115">系級群修課程(至少四選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課程名稱</text:p>
          </table:table-cell>
          <table:covered-table-cell/>
          <table:table-cell table:style-name="TableCell123" table:number-columns-spanned="2">
            <text:p text:style-name="P124">學分</text:p>
          </table:table-cell>
          <table:covered-table-cell/>
          <table:table-cell table:style-name="TableCell125">
            <text:p text:style-name="P126">成績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 table:number-rows-spanned="4">
            <text:p text:style-name="P135">教育基礎理論專題研究</text:p>
            <text:p text:style-name="P136">教育行政專題研究</text:p>
            <text:p text:style-name="P137">學校行政專題研究</text:p>
            <text:p text:style-name="P138"><text:span text:style-name="T139">教育行政方法論專題研究</text:span></text:p>
          </table:table-cell>
          <table:covered-table-cell/>
          <table:table-cell table:style-name="TableCell140" table:number-columns-spanned="2" table:number-rows-spanned="4">
            <text:p text:style-name="P141">2</text:p>
            <text:p text:style-name="P142">3</text:p>
            <text:p text:style-name="P143">3</text:p>
            <text:p text:style-name="P144">3</text:p>
          </table:table-cell>
          <table:covered-table-cell/>
          <table:table-cell table:style-name="TableCell145" table:number-rows-spanned="4">
            <text:p text:style-name="P146">____</text:p>
            <text:p text:style-name="P147">____</text:p>
            <text:p text:style-name="P148">____</text:p>
            <text:p text:style-name="P149">____</text:p>
            <text:p text:style-name="P150"/>
          </table:table-cell>
          <table:table-cell table:style-name="TableCell151" table:number-rows-spanned="4">
            <text:p text:style-name="P152">□</text:p>
            <text:p text:style-name="P153">□</text:p>
            <text:p text:style-name="P154">□</text:p>
            <text:p text:style-name="P155">□</text:p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系外選修課程（最多15學分）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課程名稱</text:p>
          </table:table-cell>
          <table:table-cell table:style-name="TableCell175">
            <text:p text:style-name="P176">學分</text:p>
          </table:table-cell>
          <table:table-cell table:style-name="TableCell177">
            <text:p text:style-name="P178">成績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1.</text:span><text:span text:style-name="T189">____________________</text:span></text:p>
            <text:p text:style-name="P190"><text:span text:style-name="T191">2.</text:span><text:span text:style-name="T192">____________________</text:span></text:p>
            <text:p text:style-name="P193"><text:span text:style-name="T194">3.</text:span><text:span text:style-name="T195">____________________</text:span></text:p>
            <text:p text:style-name="P196"><text:span text:style-name="T197">4.</text:span><text:span text:style-name="T198">____________________</text:span></text:p>
            <text:p text:style-name="P199"><text:span text:style-name="T200">5.</text:span><text:span text:style-name="T201">____________________</text:span></text:p>
          </table:table-cell>
          <table:table-cell table:style-name="TableCell202">
            <text:p text:style-name="P203">____</text:p>
            <text:p text:style-name="P204">____</text:p>
            <text:p text:style-name="P205">____</text:p>
            <text:p text:style-name="P206">____</text:p>
            <text:p text:style-name="P207"><text:span text:style-name="T208">____</text:span></text:p>
          </table:table-cell>
          <table:table-cell table:style-name="TableCell209">
            <text:p text:style-name="P210">____</text:p>
            <text:p text:style-name="P211">____</text:p>
            <text:p text:style-name="P212">____</text:p>
            <text:p text:style-name="P213">____</text:p>
            <text:p text:style-name="P214">____</text:p>
            <text:p text:style-name="P215"/>
          </table:table-cell>
          <table:table-cell table:style-name="TableCell216">
            <text:p text:style-name="P217">□</text:p>
            <text:p text:style-name="P218">□</text:p>
            <text:p text:style-name="P219">□</text:p>
            <text:p text:style-name="P220">□</text:p>
            <text:p text:style-name="P221">□</text:p>
            <text:p text:style-name="P222"/>
          </table:table-cell>
        </table:table-row>
      </table:table>
      <text:p text:style-name="內文"/>
      <text:p text:style-name="P223"><text:span text:style-name="T224">畢業</text:span><text:span text:style-name="T225">總學分數：</text:span><text:span text:style-name="T226">3</text:span><text:span text:style-name="T227">0</text:span><text:span text:style-name="T228"><text:s/></text:span><text:span text:style-name="T229">學分</text:span></text:p>
      <text:p text:style-name="P230"><text:span text:style-name="T231">修業</text:span><text:span text:style-name="T232">總學分數：</text:span><text:span text:style-name="T233"><text:s text:c="3"/></text:span><text:span text:style-name="T234">學分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已完成</text:p>
          </table:table-cell>
          <table:table-cell table:style-name="TableCell245">
            <text:p text:style-name="P246">通過日期</text:p>
          </table:table-cell>
        </table:table-row>
        <table:table-row table:style-name="TableRow247">
          <table:table-cell table:style-name="TableCell248">
            <text:p text:style-name="P249">申報論文題目暨指導教授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<text:s text:c="5"/>年 <text:s text:c="5"/>月 <text:s text:c="4"/>日</text:p>
          </table:table-cell>
        </table:table-row>
        <table:table-row table:style-name="TableRow254">
          <table:table-cell table:style-name="TableCell255">
            <text:p text:style-name="P256">通過資格考試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<text:s text:c="5"/>年 <text:s text:c="5"/>月 <text:s text:c="4"/>日</text:p>
          </table:table-cell>
        </table:table-row>
        <table:table-row table:style-name="TableRow261">
          <table:table-cell table:style-name="TableCell262">
            <text:p text:style-name="P263">學位論文計畫口試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<text:s text:c="5"/>年 <text:s text:c="5"/>月 <text:s text:c="4"/>日</text:p>
          </table:table-cell>
        </table:table-row>
        <table:table-row table:style-name="TableRow268">
          <table:table-cell table:style-name="TableCell269">
            <text:p text:style-name="P270">學位論文口試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<text:s text:c="5"/>年 <text:s text:c="5"/>月 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6:54:00Z</meta:creation-date>
    <dc:date>2021-11-12T06:54:00Z</dc:date>
    <meta:print-date>2017-06-19T08:27:00Z</meta:print-date>
    <meta:template xlink:href="Normal" xlink:type="simple"/>
    <meta:editing-cycles>2</meta:editing-cycles>
    <meta:editing-duration>PT0S</meta:editing-duration>
    <meta:document-statistic meta:page-count="1" meta:paragraph-count="131" meta:word-count="299" meta:character-count="790" meta:row-count="155" meta:non-whitespace-character-count="622"/>
  </office:meta>
</office:document-meta>
</file>