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1.6986in"/>
    </style:style>
    <style:style style:name="TableColumn11" style:family="table-column">
      <style:table-column-properties style:column-width="0.05in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1222in"/>
    </style:style>
    <style:style style:name="TableColumn14" style:family="table-column">
      <style:table-column-properties style:column-width="0.3972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425in"/>
    </style:style>
    <style:style style:name="TableColumn17" style:family="table-column">
      <style:table-column-properties style:column-width="2.1055in"/>
    </style:style>
    <style:style style:name="TableColumn18" style:family="table-column">
      <style:table-column-properties style:column-width="0.5027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0.475in"/>
    </style:style>
    <style:style style:name="Table9" style:family="table">
      <style:table-properties style:width="6.843in" fo:margin-left="0in" table:align="center"/>
    </style:style>
    <style:style style:name="TableRow21" style:family="table-row">
      <style:table-row-properties style:min-row-height="1.42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頁首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24" style:parent-style-name="頁首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25" style:parent-style-name="內文" style:family="paragraph">
      <style:paragraph-properties fo:margin-top="0.125in" fo:margin-bottom="0.125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margin-bottom="0.125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53" style:family="table-row">
      <style:table-row-properties style:min-row-height="0.906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125in" fo:margin-bottom="0.125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margin-top="0.125in" fo:margin-bottom="0.12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125in" fo:margin-bottom="0.12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margin-bottom="0.12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125in" fo:margin-bottom="0.12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margin-top="0.125in" fo:margin-bottom="0.125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margin-top="0.125in" fo:margin-bottom="0.125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margin-top="0.125in" fo:margin-bottom="0.12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25in" fo:margin-bottom="0.125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125in" fo:margin-bottom="0.125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margin-top="0.125in" fo:margin-bottom="0.125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margin-top="0.125in" fo:margin-bottom="0.125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fo:margin-top="0.125in" fo:margin-bottom="0.125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125in" fo:margin-bottom="0.12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426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23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3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562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4166in"/>
    </style:style>
    <style:style style:name="P15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4" style:family="table-row">
      <style:table-row-properties style:min-row-height="0.2347in"/>
    </style:style>
    <style:style style:name="P16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1458in"/>
    </style:style>
    <style:style style:name="P17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.125in" fo:margin-bottom="0.125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fo:margin-top="0.125in" fo:margin-bottom="0.125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top="0.125in" fo:margin-bottom="0.125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text-properties fo:font-size="8pt" style:font-size-asian="8pt" style:font-size-complex="8pt"/>
    </style:style>
    <style:style style:name="P209" style:parent-style-name="內文" style:family="paragraph">
      <style:paragraph-properties style:snap-to-layout-grid="false" fo:text-align="justify" fo:margin-left="3.6666in" fo:text-inden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line-break="normal" style:snap-to-layout-grid="false" fo:text-align="justify" fo:margin-left="3.6666in" fo:text-inden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21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olumn223" style:family="table-column">
      <style:table-column-properties style:column-width="2.5361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2.3625in"/>
    </style:style>
    <style:style style:name="Table222" style:family="table">
      <style:table-properties style:width="5.7847in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8pt" style:font-size-asian="18pt" style:font-size-complex="12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</text:span><text:span text:style-name="T5">教育學系</text:span><text:span text:style-name="T6">碩</text:span><text:span text:style-name="T7">士班</text:span><text:span text:style-name="T8">課程檢核表</text:span>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國立政治大學 教育學院</text:p>
            <text:p text:style-name="P24">教育學系 碩士班<text:s/>課程檢核表</text:p>
            <text:p text:style-name="P25"><text:span text:style-name="T26">姓名：</text:span><text:span text:style-name="T27">___________________</text:span></text:p>
            <text:p text:style-name="P28"><text:span text:style-name="T29">學號：</text:span><text:span text:style-name="T30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院級必修課程(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系內選修課程（最少14學分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課程名稱</text:p>
          </table:table-cell>
          <table:covered-table-cell/>
          <table:table-cell table:style-name="TableCell39" table:number-columns-spanned="2">
            <text:p text:style-name="P40">學分</text:p>
          </table:table-cell>
          <table:covered-table-cell/>
          <table:table-cell table:style-name="TableCell41" table:number-columns-spanned="2">
            <text:p text:style-name="P42">成績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課程名稱</text:p>
          </table:table-cell>
          <table:table-cell table:style-name="TableCell47">
            <text:p text:style-name="P48">學分</text:p>
          </table:table-cell>
          <table:table-cell table:style-name="TableCell49">
            <text:p text:style-name="P50">成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教育研究法</text:p>
            <text:p text:style-name="P56">教育研究專題討論(1)</text:p>
            <text:p text:style-name="P57">教育研究專題討論(2)</text:p>
          </table:table-cell>
          <table:covered-table-cell/>
          <table:table-cell table:style-name="TableCell58" table:number-columns-spanned="2">
            <text:p text:style-name="P59">3</text:p>
            <text:p text:style-name="P60">0</text:p>
            <text:p text:style-name="P61">0</text:p>
          </table:table-cell>
          <table:covered-table-cell/>
          <table:table-cell table:style-name="TableCell62" table:number-columns-spanned="2">
            <text:p text:style-name="P63">____</text:p>
            <text:p text:style-name="P64">____</text:p>
            <text:p text:style-name="P65">____</text:p>
          </table:table-cell>
          <table:covered-table-cell/>
          <table:table-cell table:style-name="TableCell66">
            <text:p text:style-name="P67">□</text:p>
            <text:p text:style-name="P68">□</text:p>
            <text:p text:style-name="P69">□</text:p>
          </table:table-cell>
          <table:table-cell table:style-name="TableCell70" table:number-rows-spanned="4">
            <text:p text:style-name="P71"><text:span text:style-name="T72">1.</text:span><text:span text:style-name="T73">____________________</text:span></text:p>
            <text:p text:style-name="P74"><text:span text:style-name="T75">2.</text:span><text:span text:style-name="T76">____________________</text:span></text:p>
            <text:p text:style-name="P77"><text:span text:style-name="T78">3.</text:span><text:span text:style-name="T79">____________________</text:span></text:p>
            <text:p text:style-name="P80"><text:span text:style-name="T81">4.</text:span><text:span text:style-name="T82">____________________</text:span></text:p>
            <text:p text:style-name="P83"><text:span text:style-name="T84">5.</text:span><text:span text:style-name="T85">____________________</text:span></text:p>
            <text:p text:style-name="內文"><text:span text:style-name="T86">6.</text:span><text:span text:style-name="T87">____________________</text:span></text:p>
            <text:p text:style-name="P88"/>
          </table:table-cell>
          <table:table-cell table:style-name="TableCell89" table:number-rows-spanned="4">
            <text:p text:style-name="P90">____</text:p>
            <text:p text:style-name="P91"><text:span text:style-name="T92">____</text:span></text:p>
            <text:p text:style-name="P93"><text:span text:style-name="T94">____</text:span></text:p>
            <text:p text:style-name="P95"><text:span text:style-name="T96">____</text:span></text:p>
            <text:p text:style-name="P97"><text:span text:style-name="T98">____</text:span></text:p>
            <text:p text:style-name="內文"><text:span text:style-name="T99">____</text:span></text:p>
          </table:table-cell>
          <table:table-cell table:style-name="TableCell100" table:number-rows-spanned="4">
            <text:p text:style-name="P101"><text:span text:style-name="T102">____</text:span></text:p>
            <text:p text:style-name="P103"><text:span text:style-name="T104">____</text:span></text:p>
            <text:p text:style-name="P105"><text:span text:style-name="T106">____</text:span></text:p>
            <text:p text:style-name="P107"><text:span text:style-name="T108">____</text:span></text:p>
            <text:p text:style-name="P109"><text:span text:style-name="T110">____</text:span></text:p>
            <text:p text:style-name="內文"><text:span text:style-name="T111">____</text:span></text:p>
          </table:table-cell>
          <table:table-cell table:style-name="TableCell112" table:number-rows-spanned="4">
            <text:p text:style-name="P113">□</text:p>
            <text:p text:style-name="P114">□</text:p>
            <text:p text:style-name="P115">□</text:p>
            <text:p text:style-name="P116">□</text:p>
            <text:p text:style-name="P117">□</text:p>
            <text:p text:style-name="P118"><text:span text:style-name="T119">□</text:span></text:p>
          </table:table-cell>
        </table:table-row>
        <table:table-row table:style-name="TableRow120">
          <table:table-cell table:style-name="TableCell121" table:number-columns-spanned="7">
            <text:p text:style-name="P122">系級必修課程(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課程名稱</text:p>
          </table:table-cell>
          <table:table-cell table:style-name="TableCell130" table:number-columns-spanned="2">
            <text:p text:style-name="P131">學分</text:p>
          </table:table-cell>
          <table:covered-table-cell/>
          <table:table-cell table:style-name="TableCell132" table:number-columns-spanned="2">
            <text:p text:style-name="P133">成績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教育基礎理論與方法</text:p>
            <text:p text:style-name="P143"/>
          </table:table-cell>
          <table:table-cell table:style-name="TableCell144" table:number-columns-spanned="2" table:number-rows-spanned="4">
            <text:p text:style-name="P145">3</text:p>
            <text:p text:style-name="P146"/>
          </table:table-cell>
          <table:covered-table-cell/>
          <table:table-cell table:style-name="TableCell147" table:number-columns-spanned="2" table:number-rows-spanned="4">
            <text:p text:style-name="P148">____</text:p>
            <text:p text:style-name="P149"/>
          </table:table-cell>
          <table:covered-table-cell/>
          <table:table-cell table:style-name="TableCell150" table:number-columns-spanned="2" table:number-rows-spanned="4">
            <text:p text:style-name="P151">□</text:p>
            <text:p text:style-name="P152"/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系外選修（含校外）課程（最多7學分）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>課程名稱</text:p>
          </table:table-cell>
          <table:table-cell table:style-name="TableCell171">
            <text:p text:style-name="P172">學分</text:p>
          </table:table-cell>
          <table:table-cell table:style-name="TableCell173">
            <text:p text:style-name="P174">成績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1.</text:span><text:span text:style-name="T185">____________________</text:span></text:p>
            <text:p text:style-name="P186"><text:span text:style-name="T187">2.</text:span><text:span text:style-name="T188">____________________</text:span></text:p>
            <text:p text:style-name="P189"><text:span text:style-name="T190">3.</text:span><text:span text:style-name="T191">____________________</text:span></text:p>
            <text:p text:style-name="P192"/>
          </table:table-cell>
          <table:table-cell table:style-name="TableCell193">
            <text:p text:style-name="P194">____</text:p>
            <text:p text:style-name="P195">____</text:p>
            <text:p text:style-name="P196">____</text:p>
            <text:p text:style-name="P197"/>
          </table:table-cell>
          <table:table-cell table:style-name="TableCell198">
            <text:p text:style-name="P199">____</text:p>
            <text:p text:style-name="P200">____</text:p>
            <text:p text:style-name="P201">____</text:p>
            <text:p text:style-name="P202"/>
          </table:table-cell>
          <table:table-cell table:style-name="TableCell203">
            <text:p text:style-name="P204">□</text:p>
            <text:p text:style-name="P205">□</text:p>
            <text:p text:style-name="P206">□</text:p>
            <text:p text:style-name="P207"/>
          </table:table-cell>
        </table:table-row>
      </table:table>
      <text:p text:style-name="P208"/>
      <text:p text:style-name="P209"><text:span text:style-name="T210">畢業</text:span><text:span text:style-name="T211">總學分數：</text:span><text:span text:style-name="T212">27</text:span><text:span text:style-name="T213"><text:s/></text:span><text:span text:style-name="T214">學分</text:span></text:p>
      <text:p text:style-name="P215"><text:span text:style-name="T216">修業</text:span><text:span text:style-name="T217">總學分數：</text:span><text:span text:style-name="T218"><text:s text:c="3"/></text:span><text:span text:style-name="T219">學分</text:span>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已完成</text:p>
          </table:table-cell>
          <table:table-cell table:style-name="TableCell231">
            <text:p text:style-name="P232">通過日期</text:p>
          </table:table-cell>
        </table:table-row>
        <table:table-row table:style-name="TableRow233">
          <table:table-cell table:style-name="TableCell234">
            <text:p text:style-name="P235">申報論文題目暨指導教授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<text:s text:c="5"/>年 <text:s text:c="5"/>月 <text:s text:c="4"/>日</text:p>
          </table:table-cell>
        </table:table-row>
        <table:table-row table:style-name="TableRow240">
          <table:table-cell table:style-name="TableCell241">
            <text:p text:style-name="P242">通過資格考試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<text:s text:c="5"/>年 <text:s text:c="5"/>月 <text:s text:c="4"/>日</text:p>
          </table:table-cell>
        </table:table-row>
        <table:table-row table:style-name="TableRow247">
          <table:table-cell table:style-name="TableCell248">
            <text:p text:style-name="P249">學位論文計畫口試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<text:s text:c="5"/>年 <text:s text:c="5"/>月 <text:s text:c="4"/>日</text:p>
          </table:table-cell>
        </table:table-row>
        <table:table-row table:style-name="TableRow254">
          <table:table-cell table:style-name="TableCell255">
            <text:p text:style-name="P256">學位論文口試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<text:s text:c="5"/>年 <text:s text:c="5"/>月 <text:s text:c="4"/>日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7:25:00Z</meta:creation-date>
    <dc:date>2021-11-12T07:25:00Z</dc:date>
    <meta:print-date>2017-06-19T08:09:00Z</meta:print-date>
    <meta:template xlink:href="Normal" xlink:type="simple"/>
    <meta:editing-cycles>2</meta:editing-cycles>
    <meta:editing-duration>PT0S</meta:editing-duration>
    <meta:document-statistic meta:page-count="1" meta:paragraph-count="114" meta:word-count="261" meta:character-count="687" meta:row-count="135" meta:non-whitespace-character-count="540"/>
  </office:meta>
</office:document-meta>
</file>