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ple LiGothic Medium" svg:font-family="Apple LiGothic Medium" style:font-family-generic="system" style:font-pitch="variable"/>
    <style:font-face style:name="標楷體" svg:font-family="標楷體" style:font-family-generic="script" style:font-pitch="fixed" svg:panose-1="3 0 5 9 0 0 0 0 0 0"/>
    <style:font-face style:name="Menlo Regular" svg:font-family="Menlo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527in" text:min-label-width="0.3333in" text:list-level-position-and-space-mode="label-alignment">
          <style:list-level-label-alignment text:label-followed-by="nothing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8333in" text:list-level-position-and-space-mode="label-alignment">
          <style:list-level-label-alignment text:label-followed-by="listtab" fo:margin-left="1.5in" fo:text-indent="-0.8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6pt" style:font-size-asian="26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3" style:family="table">
      <style:table-properties style:width="6.96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新細明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新細明體" style:font-size-complex="12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新細明體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新細明體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新細明體" style:font-size-complex="12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新細明體" style:font-size-complex="12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style:font-size-complex="12pt"/>
    </style:style>
    <style:style style:name="TableRow187" style:family="table-row">
      <style:table-row-properties style:min-row-height="0.2166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新細明體" style:font-size-complex="12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新細明體" style:font-size-complex="12pt"/>
    </style:style>
    <style:style style:name="TableRow209" style:family="table-row">
      <style:table-row-properties style:min-row-height="0.2166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P214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新細明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新細明體" style:font-size-complex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新細明體" style:font-size-complex="12pt"/>
    </style:style>
    <style:style style:name="TableRow246" style:family="table-row">
      <style:table-row-properties style:min-row-height="0.205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size-complex="12pt"/>
    </style:style>
    <style:style style:name="TableRow268" style:family="table-row">
      <style:table-row-properties style:min-row-height="0.205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ableRow274" style:family="table-row">
      <style:table-row-properties style:min-row-height="0.205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新細明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size-complex="12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新細明體" style:font-size-complex="12pt"/>
    </style:style>
    <style:style style:name="TableRow374" style:family="table-row">
      <style:table-row-properties style:min-row-height="0.2611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新細明體" style:font-size-complex="12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size-complex="12pt"/>
    </style:style>
    <style:style style:name="TableRow402" style:family="table-row">
      <style:table-row-properties style:min-row-height="0.2597in"/>
    </style:style>
    <style:style style:name="P4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size-complex="12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 style:font-size-complex="12pt"/>
    </style:style>
    <style:style style:name="TableRow422" style:family="table-row">
      <style:table-row-properties style:min-row-height="0.2597in"/>
    </style:style>
    <style:style style:name="P4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新細明體" style:font-size-complex="12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新細明體" style:font-size-complex="12pt"/>
    </style:style>
    <style:style style:name="TableRow442" style:family="table-row">
      <style:table-row-properties style:min-row-height="0.2597in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新細明體" style:font-size-complex="12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新細明體" style:font-size-complex="12pt"/>
    </style:style>
    <style:style style:name="TableRow462" style:family="table-row">
      <style:table-row-properties style:min-row-height="0.2597in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style:font-size-complex="12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size-complex="12pt"/>
    </style:style>
    <style:style style:name="TableRow482" style:family="table-row">
      <style:table-row-properties style:min-row-height="0.2597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新細明體" style:font-size-complex="12pt"/>
    </style:style>
    <style:style style:name="TableRow494" style:family="table-row">
      <style:table-row-properties style:min-row-height="0.2597in"/>
    </style:style>
    <style:style style:name="P495" style:parent-style-name="內文" style:family="paragraph">
      <style:paragraph-properties fo:text-align="center"/>
      <style:text-properties style:font-name="新細明體" style:font-size-complex="12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新細明體" style:font-size-complex="12pt"/>
    </style:style>
    <style:style style:name="TableRow505" style:family="table-row">
      <style:table-row-properties style:min-row-height="0.2597in"/>
    </style:style>
    <style:style style:name="P506" style:parent-style-name="內文" style:family="paragraph">
      <style:paragraph-properties fo:text-align="center"/>
      <style:text-properties style:font-name="新細明體" style:font-size-complex="12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新細明體" style:font-size-complex="12pt"/>
    </style:style>
    <style:style style:name="TableRow516" style:family="table-row">
      <style:table-row-properties style:min-row-height="0.2597in"/>
    </style:style>
    <style:style style:name="P517" style:parent-style-name="內文" style:family="paragraph">
      <style:paragraph-properties fo:text-align="center"/>
      <style:text-properties style:font-name="新細明體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新細明體" style:font-size-complex="12pt"/>
    </style:style>
    <style:style style:name="P527" style:parent-style-name="內文" style:family="paragraph">
      <style:text-properties style:font-name-asian="SimSun" style:language-asian="zh" style:country-asian="CN"/>
    </style:style>
  </office:automatic-styles>
  <office:body>
    <office:text text:use-soft-page-breaks="true">
      <text:p text:style-name="P1"><text:bookmark-start text:name="_Toc457897591"/>課程檢核表<text:bookmark-end text:name="_Toc45789759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政治大學教育學院<text:s text:c="4"/></text:p>
            <text:p text:style-name="P15"><text:span text:style-name="T16">教育學系學士班(畢業學分數</text:span><text:span text:style-name="T17">128</text:span><text:span text:style-name="T18">學分)</text:span></text:p>
            <text:p text:style-name="P19"><text:span text:style-name="T20">姓名： <text:s text:c="25"/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通識課程(</text:span><text:span text:style-name="T25">28</text:span><text:span text:style-name="T26">學分)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群修</text:span><text:span text:style-name="T30">A</text:span><text:span text:style-name="T31">(</text:span><text:span text:style-name="T32">十</text:span><text:span text:style-name="T33">擇</text:span><text:span text:style-name="T34">七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課程名稱</text:span></text:p>
          </table:table-cell>
          <table:table-cell table:style-name="TableCell40">
            <text:p text:style-name="P41"><text:span text:style-name="T42">學分數</text:span></text:p>
          </table:table-cell>
          <table:table-cell table:style-name="TableCell43">
            <text:p text:style-name="P44"><text:span text:style-name="T45">成績</text:span></text:p>
          </table:table-cell>
          <table:table-cell table:style-name="TableCell46">
            <text:p text:style-name="P47"><text:span text:style-name="T48">備註</text:span></text:p>
          </table:table-cell>
          <table:table-cell table:style-name="TableCell49">
            <text:p text:style-name="P50"><text:span text:style-name="T51">課程名稱</text:span></text:p>
          </table:table-cell>
          <table:table-cell table:style-name="TableCell52">
            <text:p text:style-name="P53"><text:span text:style-name="T54">學分數</text:span></text:p>
          </table:table-cell>
          <table:table-cell table:style-name="TableCell55">
            <text:p text:style-name="P56"><text:span text:style-name="T57">成績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>語文通識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1.</text:span><text:span text:style-name="T74">輔導原理與實務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>
            <text:p text:style-name="P84"><text:s/>-中國語文通識</text:p>
          </table:table-cell>
          <table:table-cell table:style-name="TableCell85">
            <text:p text:style-name="P86">3-6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2.</text:span><text:span text:style-name="T95">教育議題專題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<text:s/>-外國語文通識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3.</text:span><text:span text:style-name="T116">教學媒體與運用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>一般通識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4.</text:span><text:span text:style-name="T137">教學原理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<text:s/>-人文學通識</text:p>
          </table:table-cell>
          <table:table-cell table:style-name="TableCell148">
            <text:p text:style-name="P149">3-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5.</text:span><text:span text:style-name="T158">學習評量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<text:s/>-社會科學通識</text:p>
          </table:table-cell>
          <table:table-cell table:style-name="TableCell169">
            <text:p text:style-name="P170">3-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6.</text:span><text:span text:style-name="T179">班級經營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 table:number-rows-spanned="2">
            <text:p text:style-name="P189"><text:s/>-自然科學通識</text:p>
            <text:p text:style-name="P190"><text:s/>-資訊</text:p>
          </table:table-cell>
          <table:table-cell table:style-name="TableCell191" table:number-rows-spanned="2">
            <text:p text:style-name="P192">3-7</text:p>
            <text:p text:style-name="P193">2-3</text:p>
          </table:table-cell>
          <table:table-cell table:style-name="TableCell194">
            <text:p text:style-name="P195"/>
          </table:table-cell>
          <table:table-cell table:style-name="TableCell196" table:number-rows-spanned="2">
            <text:p text:style-name="P197">□</text:p>
            <text:p text:style-name="P198"><text:span text:style-name="T199">□</text:span></text:p>
          </table:table-cell>
          <table:table-cell table:style-name="TableCell200">
            <text:p text:style-name="P201">7.學校輔導工作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>
            <text:p text:style-name="P216">8.課程發展與設計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/text:span></text:p>
          </table:table-cell>
        </table:table-row>
        <table:table-row table:style-name="TableRow223">
          <table:table-cell table:style-name="TableCell224">
            <text:p text:style-name="P225"><text:span text:style-name="T226">書院通識</text:span></text:p>
          </table:table-cell>
          <table:table-cell table:style-name="TableCell227">
            <text:p text:style-name="P228"><text:span text:style-name="T229">0-3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9.</text:span><text:span text:style-name="T238">學校行政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/text:p>
          </table:table-cell>
        </table:table-row>
        <table:table-row table:style-name="TableRow246">
          <table:table-cell table:style-name="TableCell247" table:number-columns-spanned="4" table:number-rows-spanned="3">
            <text:p text:style-name="P248">必修課程</text:p>
            <text:p text:style-name="P249"><text:span text:style-name="T250">師資生必修合計：</text:span><text:span text:style-name="T251">36-51</text:span><text:span text:style-name="T252">學分</text:span></text:p>
            <text:p text:style-name="P253"><text:span text:style-name="T254">非師資生</text:span><text:span text:style-name="T255">必修</text:span><text:span text:style-name="T256">合計：</text:span><text:span text:style-name="T257">30-45</text:span><text:span text:style-name="T258">學分</text:span></text:p>
          </table:table-cell>
          <table:covered-table-cell/>
          <table:covered-table-cell/>
          <table:covered-table-cell/>
          <table:table-cell table:style-name="TableCell259">
            <text:p text:style-name="P260">10.特殊教育導論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群修</text:span><text:span text:style-name="T273">B</text:span>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table-cell table:style-name="TableCell276">
            <text:p text:style-name="P277"><text:span text:style-name="T278">1.</text:span><text:span text:style-name="T279">分科教材教法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/text:p>
          </table:table-cell>
        </table:table-row>
        <table:table-row table:style-name="TableRow287">
          <table:table-cell table:style-name="TableCell288">
            <text:p text:style-name="P289"><text:span text:style-name="T290">1.</text:span><text:span text:style-name="T291">教育概論</text:span></text:p>
          </table:table-cell>
          <table:table-cell table:style-name="TableCell292">
            <text:p text:style-name="P293">2-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2.分科教學實習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/text:p>
          </table:table-cell>
        </table:table-row>
        <table:table-row table:style-name="TableRow308">
          <table:table-cell table:style-name="TableCell309">
            <text:p text:style-name="P310"><text:span text:style-name="T311">2.</text:span><text:span text:style-name="T312">教育心理學</text:span></text:p>
          </table:table-cell>
          <table:table-cell table:style-name="TableCell313">
            <text:p text:style-name="P314"><text:span text:style-name="T315">2-</text:span><text:span text:style-name="T316">3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/text:p>
          </table:table-cell>
          <table:table-cell table:style-name="TableCell322" table:number-columns-spanned="4">
            <text:p text:style-name="P323"><text:span text:style-name="T324">系外選修課程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3.</text:span><text:span text:style-name="T329">教育統計學</text:span></text:p>
          </table:table-cell>
          <table:table-cell table:style-name="TableCell330">
            <text:p text:style-name="P331"><text:span text:style-name="T332">2-</text:span><text:span text:style-name="T333">3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課程名稱</text:span></text:p>
          </table:table-cell>
          <table:table-cell table:style-name="TableCell342">
            <text:p text:style-name="P343"><text:span text:style-name="T344">學分數</text:span></text:p>
          </table:table-cell>
          <table:table-cell table:style-name="TableCell345">
            <text:p text:style-name="P346"><text:span text:style-name="T347">成績</text:span></text:p>
          </table:table-cell>
          <table:table-cell table:style-name="TableCell348">
            <text:p text:style-name="P349"><text:span text:style-name="T350">備註</text:span></text:p>
          </table:table-cell>
        </table:table-row>
        <table:table-row table:style-name="TableRow351">
          <table:table-cell table:style-name="TableCell352">
            <text:p text:style-name="P353"><text:span text:style-name="T354">4.</text:span><text:span text:style-name="T355">教育社會學</text:span></text:p>
          </table:table-cell>
          <table:table-cell table:style-name="TableCell356">
            <text:p text:style-name="P357"><text:span text:style-name="T358">2-</text:span><text:span text:style-name="T359">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1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/text:p>
          </table:table-cell>
        </table:table-row>
        <table:table-row table:style-name="TableRow374">
          <table:table-cell table:style-name="TableCell375" table:number-rows-spanned="5">
            <text:p text:style-name="P376">5.教育行政</text:p>
            <text:p text:style-name="P377">6.教育研究法</text:p>
            <text:p text:style-name="P378">7.教育哲學</text:p>
            <text:p text:style-name="P379">8.心理測驗與評量</text:p>
            <text:p text:style-name="P380"><text:span text:style-name="T381">9.</text:span><text:span text:style-name="T382">中等學校教學實習</text:span></text:p>
            <text:p text:style-name="P383">（師資生必修）</text:p>
          </table:table-cell>
          <table:table-cell table:style-name="TableCell384">
            <text:p text:style-name="P385"><text:span text:style-name="T386">2-</text:span><text:span text:style-name="T387">3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2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2-</text:span><text:span text:style-name="T407">3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3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□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-</text:span><text:span text:style-name="T427">3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4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2-</text:span><text:span text:style-name="T447">3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5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2-</text:span><text:span text:style-name="T467">3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6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/text:span></text:p>
          </table:table-cell>
        </table:table-row>
        <table:table-row table:style-name="TableRow482">
          <table:table-cell table:style-name="TableCell483" table:number-columns-spanned="4" table:number-row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>7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covered-table-cell/>
          <table:table-cell table:style-name="TableCell496">
            <text:p text:style-name="P497">8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>
            <text:p text:style-name="P508">9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>
            <text:p text:style-name="P519">10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ple LiGothic Medium" svg:font-family="Apple LiGothic Medium" style:font-family-generic="system" style:font-pitch="variable"/>
    <style:font-face style:name="標楷體" svg:font-family="標楷體" style:font-family-generic="script" style:font-pitch="fixed" svg:panose-1="3 0 5 9 0 0 0 0 0 0"/>
    <style:font-face style:name="Menlo Regular" svg:font-family="Menlo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174467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style131" style:display-name="style131" style:family="text">
      <style:text-properties fo:color="#003366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 style:list-style-name="LFO4">
      <style:paragraph-properties fo:widows="2" fo:orphans="2" fo:margin-bottom="0.0694in" fo:line-height="115%">
        <style:tab-stops>
          <style:tab-stop style:type="right" style:leader-style="dotted" style:leader-text="." style:position="6.77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 style:list-style-name="LFO3">
      <style:paragraph-properties fo:widows="2" fo:orphans="2" fo:margin-bottom="0.0694in" fo:line-height="115%">
        <style:tab-stops>
          <style:tab-stop style:type="right" style:leader-style="dotted" style:leader-text="." style:position="6.9277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75in">
        <style:tab-stops/>
      </style:paragraph-properties>
      <style:text-properties style:font-name="Times New Roman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標題" style:display-name="標題" style:family="paragraph" style:next-style-name="內文" style:default-outline-level="1">
      <style:paragraph-properties fo:keep-with-next="always" fo:text-align="center" fo:margin-top="0.25in" fo:margin-bottom="0.25in"/>
      <style:text-properties style:font-name="Apple LiGothic Medium" style:font-name-asian="標楷體" style:font-name-complex="Menlo Regular" fo:font-weight="bold" style:font-weight-asian="bold" fo:color="#000000" fo:font-size="22pt" style:font-size-asian="22pt" style:font-size-complex="12pt" style:language-asian="en" style:country-asian="US" fo:hyphenate="false"/>
    </style:style>
    <style:style style:name="標題字元" style:display-name="標題 字元" style:family="text">
      <style:text-properties style:font-name="Apple LiGothic Medium" style:font-name-asian="標楷體" style:font-name-complex="Menlo Regular" fo:font-weight="bold" style:font-weight-asian="bold" fo:color="#000000" style:letter-kerning="false" fo:font-size="22pt" style:font-size-asian="22pt" style:font-size-complex="12pt" style:language-asian="en" style:country-asian="US"/>
    </style:style>
    <style:style style:name="style1131" style:display-name="style1131" style:family="text">
      <style:text-properties fo:color="#3333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style111" style:display-name="style4 style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內文1" style:display-name="內文1" style:family="paragraph">
      <style:paragraph-properties fo:widows="0" fo:orphans="0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LVL1" style:family="text">
      <style:text-properties style:use-window-font-color="true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527in" text:min-label-width="0.3333in" text:list-level-position-and-space-mode="label-alignment">
          <style:list-level-label-alignment text:label-followed-by="nothing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8333in" text:list-level-position-and-space-mode="label-alignment">
          <style:list-level-label-alignment text:label-followed-by="listtab" fo:margin-left="1.5in" fo:text-indent="-0.8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3T05:55:00Z</meta:creation-date>
    <dc:date>2021-11-03T05:55:00Z</dc:date>
    <meta:print-date>2017-06-19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