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SimSu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SimSu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SimSu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SimSu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SimSun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4125in"/>
    </style:style>
    <style:style style:name="TableColumn16" style:family="table-column">
      <style:table-column-properties style:column-width="2.4118in"/>
    </style:style>
    <style:style style:name="TableColumn17" style:family="table-column">
      <style:table-column-properties style:column-width="2.4118in"/>
    </style:style>
    <style:style style:name="Table14" style:family="table">
      <style:table-properties style:width="7.2361in" fo:margin-left="0in" table:align="left"/>
    </style:style>
    <style:style style:name="TableRow18" style:family="table-row">
      <style:table-row-properties style:min-row-height="0.4576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anguage-asian="zh" style:country-asian="C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anguage-asian="zh" style:country-asian="CN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CN"/>
    </style:style>
    <style:style style:name="TableRow26" style:family="table-row">
      <style:table-row-properties style:min-row-height="0.4576in"/>
    </style:style>
    <style:style style:name="TableCell2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SimSun" style:letter-kerning="false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 fo:font-size="14pt" style:font-size-asian="14pt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SimSun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SimSun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style:snap-to-layout-grid="false"/>
      <style:text-properties style:font-name-asian="SimSun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4736in"/>
    </style:style>
    <style:style style:name="TableColumn53" style:family="table-column">
      <style:table-column-properties style:column-width="4.9222in"/>
    </style:style>
    <style:style style:name="TableColumn54" style:family="table-column">
      <style:table-column-properties style:column-width="1.0472in"/>
    </style:style>
    <style:style style:name="Table51" style:family="table">
      <style:table-properties style:width="6.443in" fo:margin-left="0in" table:align="center"/>
    </style:style>
    <style:style style:name="TableRow55" style:family="table-row">
      <style:table-row-properties style:min-row-height="0.0805in"/>
    </style:style>
    <style:style style:name="TableCell5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62" style:family="table-row">
      <style:table-row-properties style:min-row-height="0.2548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SimSun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1694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1694in"/>
    </style:style>
    <style:style style:name="TableCell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0.4638in"/>
    </style:style>
    <style:style style:name="TableColumn96" style:family="table-column">
      <style:table-column-properties style:column-width="4.9715in"/>
    </style:style>
    <style:style style:name="TableColumn97" style:family="table-column">
      <style:table-column-properties style:column-width="1.0076in"/>
    </style:style>
    <style:style style:name="Table94" style:family="table">
      <style:table-properties style:width="6.443in" fo:margin-left="0in" table:align="center"/>
    </style:style>
    <style:style style:name="TableRow98" style:family="table-row">
      <style:table-row-properties style:min-row-height="0.4444in"/>
    </style:style>
    <style:style style:name="TableCell9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CN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CN"/>
    </style:style>
    <style:style style:name="TableRow105" style:family="table-row">
      <style:table-row-properties style:min-row-height="0.4444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min-row-height="0.4444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2" style:family="table-row">
      <style:table-row-properties style:min-row-height="0.4444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SimSu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0" style:family="table-row">
      <style:table-row-properties style:min-row-height="0.4444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SimSu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 style:min-row-height="0.4444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8" style:family="table-row">
      <style:table-row-properties style:min-row-height="0.4444in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SimSu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4444in"/>
    </style:style>
    <style:style style:name="TableCell1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CN"/>
    </style:style>
    <style:style style:name="TableCell1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SimSu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P182" style:parent-style-name="內文" style:family="paragraph">
      <style:paragraph-properties style:snap-to-layout-grid="false">
        <style:tab-stops>
          <style:tab-stop style:type="left" style:position="4.7625in"/>
        </style:tab-stops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P183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SimSun" fo:font-size="14pt" style:font-size-asian="14pt" style:font-size-complex="14pt"/>
    </style:style>
    <style:style style:name="P194" style:parent-style-name="清單段落" style:family="paragraph">
      <style:paragraph-properties style:snap-to-layout-grid="false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>
        <style:tab-stops>
          <style:tab-stop style:type="left" style:position="4.7625in"/>
        </style:tab-stops>
      </style:paragraph-properties>
      <style:text-properties style:font-name-asian="SimSun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end">
        <style:tab-stops>
          <style:tab-stop style:type="left" style:position="4.7625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SimSun" fo:font-size="17pt" style:font-size-asian="17pt" style:font-size-complex="17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7pt" style:font-size-asian="17pt" style:font-size-complex="17pt"/>
    </style:style>
  </office:automatic-styles>
  <office:body>
    <office:text text:use-soft-page-breaks="true">
      <text:p text:style-name="P1">國立政治大學教育學系____學年度第___學期</text:p>
      <text:p text:style-name="P2"><text:span text:style-name="T3">申請</text:span><text:span text:style-name="T4">【</text:span><text:span text:style-name="T5">論文計畫</text:span><text:span text:style-name="T6">】</text:span><text:span text:style-name="T7">口試資料檢核表</text:span><text:span text:style-name="T8">（</text:span><text:span text:style-name="T9">博</text:span><text:span text:style-name="T10">士班</text:span><text:span text:style-name="T11">）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：</text:p>
          </table:table-cell>
          <table:table-cell table:style-name="TableCell21">
            <text:p text:style-name="P22">學號：</text:p>
          </table:table-cell>
          <table:table-cell table:style-name="TableCell23">
            <text:p text:style-name="P24"><text:span text:style-name="T25">手機號碼：</text:span></text:p>
          </table:table-cell>
        </table:table-row>
        <table:table-row table:style-name="TableRow26">
          <table:table-cell table:style-name="TableCell27" table:number-columns-spanned="3">
            <text:p text:style-name="內文"><text:span text:style-name="T28">學生身分</text:span><text:span text:style-name="T29">：</text:span><text:span text:style-name="T30">□</text:span><text:span text:style-name="T31">全時生</text:span><text:span text:style-name="T32"><text:s text:c="3"/></text:span><text:span text:style-name="T33">□</text:span><text:span text:style-name="T34">在職生（服務單位：</text:span><text:span text:style-name="T35"><text:s text:c="20"/></text:span><text:span text:style-name="T36">職稱：</text:span><text:span text:style-name="T37"><text:s text:c="17"/></text:span><text:span text:style-name="T38">）</text:span></text:p>
          </table:table-cell>
          <table:covered-table-cell/>
          <table:covered-table-cell/>
        </table:table-row>
      </table:table>
      <text:p text:style-name="P39"/>
      <text:list text:style-name="LFO2" text:continue-numbering="true">
        <text:list-item>
          <text:p text:style-name="P40"><text:span text:style-name="T41">考生</text:span><text:span text:style-name="T42">已事前繳交</text:span><text:span text:style-name="T43">「</text:span><text:span text:style-name="T44">論文題目申報單1份</text:span><text:span text:style-name="T45">」</text:span><text:span text:style-name="T46">。</text:span></text:p>
        </text:list-item>
        <text:list-item>
          <text:p text:style-name="P47"><text:span text:style-name="T48">考生</text:span><text:span text:style-name="T49">應繳交</text:span><text:span text:style-name="T50">至教育系辦公室的資料：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應繳交資料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一</text:p>
          </table:table-cell>
          <table:table-cell table:style-name="TableCell65">
            <text:p text:style-name="P66"><text:span text:style-name="T67">□</text:span><text:span text:style-name="T68">修業滿</text:span><text:span text:style-name="T69">24</text:span><text:span text:style-name="T70">學分成績單正本</text:span><text:span text:style-name="T71">1</text:span><text:span text:style-name="T72">份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□學位論文計畫口試申請表1份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三</text:p>
          </table:table-cell>
          <table:table-cell table:style-name="TableCell85">
            <text:p text:style-name="P86">□學位論文計畫口試本1本（膠裝，封面顏色不限）</text:p>
          </table:table-cell>
          <table:table-cell table:style-name="TableCell87">
            <text:p text:style-name="P88"/>
          </table:table-cell>
        </table:table-row>
      </table:table>
      <text:list text:style-name="LFO2" text:continue-numbering="true">
        <text:list-item>
          <text:p text:style-name="P89"><text:span text:style-name="T90">考生應</text:span><text:span text:style-name="T91">自行檢查/備妥</text:span><text:span text:style-name="T92">的資料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自行檢查/備妥的資料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一</text:p>
          </table:table-cell>
          <table:table-cell table:style-name="TableCell108">
            <text:list text:style-name="LFO1" text:continue-numbering="true">
              <text:list-item>
                <text:p text:style-name="P109"><text:span text:style-name="T110">政大</text:span><text:span text:style-name="T111">全人發展與管理系统</text:span><text:span text:style-name="T112">資料更新維護完畢</text:span></text:p>
              </text:list-item>
            </text:list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二</text:p>
          </table:table-cell>
          <table:table-cell table:style-name="TableCell118">
            <text:list text:style-name="LFO1" text:continue-numbering="true">
              <text:list-item>
                <text:p text:style-name="P119">於第一學年完成學術研究倫理教育課程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list text:style-name="LFO1" text:continue-numbering="true">
              <text:list-item>
                <text:p text:style-name="P126">具備申請學位論文計畫口試資格（完成3點積點）</text:p>
              </text:list-item>
            </text:list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四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學位論文計畫口試委員邀請函（</text:span><text:span text:style-name="T136">5</text:span><text:span text:style-name="T137">份），並至系辦加蓋系戳</text:span>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>
            <text:list text:style-name="LFO1" text:continue-numbering="true">
              <text:list-item>
                <text:p text:style-name="P144"><text:span text:style-name="T145">博</text:span><text:span text:style-name="T146">士論文計畫口試委員評審意見表（一式</text:span><text:span text:style-name="T147">5</text:span><text:span text:style-name="T148">份）</text:span>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六</text:p>
          </table:table-cell>
          <table:table-cell table:style-name="TableCell154">
            <text:list text:style-name="LFO1" text:continue-numbering="true">
              <text:list-item>
                <text:p text:style-name="P155">博士論文計畫口試委員綜合評審結果表（1份）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七</text:p>
          </table:table-cell>
          <table:table-cell table:style-name="TableCell161">
            <text:list text:style-name="LFO1" text:continue-numbering="true">
              <text:list-item>
                <text:p text:style-name="P162"><text:span text:style-name="T163">博</text:span><text:span text:style-name="T164">士論文計畫口試</text:span><text:span text:style-name="T165">A3</text:span><text:span text:style-name="T166">海報（1</text:span><text:span text:style-name="T167">份），並於口試前一</text:span><text:span text:style-name="T168">週</text:span><text:span text:style-name="T169">自行張貼</text:span></text:p>
              </text:list-item>
            </text:list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八</text:p>
          </table:table-cell>
          <table:table-cell table:style-name="TableCell175">
            <text:list text:style-name="LFO1" text:continue-numbering="true">
              <text:list-item>
                <text:p text:style-name="P176"><text:span text:style-name="T177">至系辦確認並登記口試地點</text:span><text:span text:style-name="T178">：</text:span><text:span text:style-name="T179">井塘__________</text:span></text:p>
              </text:list-item>
            </text:list>
          </table:table-cell>
          <table:table-cell table:style-name="TableCell180">
            <text:p text:style-name="P181"/>
          </table:table-cell>
        </table:table-row>
      </table:table>
      <text:p text:style-name="P182"/>
      <text:list text:style-name="LFO2" text:continue-numbering="true">
        <text:list-item>
          <text:p text:style-name="P183"><text:span text:style-name="T184">考生已詳讀本系「</text:span><text:span text:style-name="T185">學位論文計畫口試注意事項</text:span><text:span text:style-name="T186">」</text:span><text:span text:style-name="T187">。</text:span></text:p>
        </text:list-item>
        <text:list-item>
          <text:p text:style-name="P188"><text:span text:style-name="T189">口試</text:span><text:span text:style-name="T190">提報時間：需於口試日</text:span><text:span text:style-name="T191">14</text:span><text:span text:style-name="T192">天前提出申請，當學期截止日為校定休學日</text:span><text:span text:style-name="T193">。</text:span></text:p>
        </text:list-item>
        <text:list-item>
          <text:p text:style-name="P194">提報時，請考生填妥並附上本檢核表。</text:p>
        </text:list-item>
      </text:list>
      <text:p text:style-name="P195"><text:tab/></text:p>
      <text:p text:style-name="P196"><text:span text:style-name="T197">填表日期：</text:span><text:span text:style-name="T198">___________</text:span><text:span text:style-name="T199"><text:tab/></text:span><text:span text:style-name="T200">考生簽名：</text:span><text:span text:style-name="T20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7:04:00Z</meta:creation-date>
    <dc:date>2021-11-02T07:04:00Z</dc:date>
    <meta:print-date>2020-02-14T06:21:00Z</meta:print-date>
    <meta:template xlink:href="Normal" xlink:type="simple"/>
    <meta:editing-cycles>3</meta:editing-cycles>
    <meta:editing-duration>PT0S</meta:editing-duration>
    <meta:document-statistic meta:page-count="1" meta:paragraph-count="46" meta:word-count="290" meta:character-count="561" meta:row-count="35" meta:non-whitespace-character-count="317"/>
  </office:meta>
</office:document-meta>
</file>