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SimSu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SimSu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SimSu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SimSu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/>
      <style:text-properties style:font-name-asian="SimSun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4118in"/>
    </style:style>
    <style:style style:name="TableColumn15" style:family="table-column">
      <style:table-column-properties style:column-width="2.4118in"/>
    </style:style>
    <style:style style:name="TableColumn16" style:family="table-column">
      <style:table-column-properties style:column-width="2.4125in"/>
    </style:style>
    <style:style style:name="Table13" style:family="table">
      <style:table-properties style:width="7.2361in" fo:margin-left="0in" table:align="left"/>
    </style:style>
    <style:style style:name="TableRow17" style:family="table-row">
      <style:table-row-properties style:min-row-height="0.4576in"/>
    </style:style>
    <style:style style:name="TableCell1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language-asian="zh" style:country-asian="CN"/>
    </style:style>
    <style:style style:name="TableCell2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language-asian="zh" style:country-asian="CN"/>
    </style:style>
    <style:style style:name="TableCell2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style:language-asian="zh" style:country-asian="CN"/>
    </style:style>
    <style:style style:name="P25" style:parent-style-name="內文" style:family="paragraph">
      <style:paragraph-properties style:snap-to-layout-grid="false"/>
      <style:text-properties style:font-name-asian="SimSun" style:text-underline-type="single" style:text-underline-style="solid" style:text-underline-width="auto" style:text-underline-mode="continuous" style:language-asian="zh" style:country-asian="CN"/>
    </style:style>
    <style:style style:name="P26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0.4736in"/>
    </style:style>
    <style:style style:name="TableColumn40" style:family="table-column">
      <style:table-column-properties style:column-width="4.9222in"/>
    </style:style>
    <style:style style:name="TableColumn41" style:family="table-column">
      <style:table-column-properties style:column-width="1.0472in"/>
    </style:style>
    <style:style style:name="Table38" style:family="table">
      <style:table-properties style:width="6.443in" fo:margin-left="0in" table:align="center"/>
    </style:style>
    <style:style style:name="TableRow42" style:family="table-row">
      <style:table-row-properties style:min-row-height="0.0805in"/>
    </style:style>
    <style:style style:name="TableCell4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ableRow49" style:family="table-row">
      <style:table-row-properties style:min-row-height="0.2548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1694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1694in"/>
    </style:style>
    <style:style style:name="TableCell6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margin-left="0.3347in">
        <style:tab-stops/>
      </style:paragraph-properties>
      <style:text-properties style:font-name-asian="標楷體" fo:font-weight="bold" style:font-weight-asian="bold" fo:font-size="20pt" style:font-size-asian="20pt" style:font-size-complex="18pt"/>
    </style:style>
    <style:style style:name="P71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9" style:family="table-column">
      <style:table-column-properties style:column-width="0.4638in"/>
    </style:style>
    <style:style style:name="TableColumn80" style:family="table-column">
      <style:table-column-properties style:column-width="4.9715in"/>
    </style:style>
    <style:style style:name="TableColumn81" style:family="table-column">
      <style:table-column-properties style:column-width="1.0076in"/>
    </style:style>
    <style:style style:name="Table78" style:family="table">
      <style:table-properties style:width="6.443in" fo:margin-left="0in" table:align="center"/>
    </style:style>
    <style:style style:name="TableRow82" style:family="table-row">
      <style:table-row-properties style:min-row-height="0.4444in"/>
    </style:style>
    <style:style style:name="TableCell8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language-asian="zh" style:country-asian="CN"/>
    </style:style>
    <style:style style:name="TableCell8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language-asian="zh" style:country-asian="CN"/>
    </style:style>
    <style:style style:name="TableRow89" style:family="table-row">
      <style:table-row-properties style:min-row-height="0.4444in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margin-left="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9" style:family="table-row">
      <style:table-row-properties style:min-row-height="0.4444in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6" style:family="table-row">
      <style:table-row-properties style:min-row-height="0.4444in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CN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111" style:parent-style-name="清單段落" style:family="paragraph">
      <style:paragraph-properties style:snap-to-layout-grid="false" fo:margin-left="0.5763in" fo:text-indent="-0.24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5" style:family="table-row">
      <style:table-row-properties style:min-row-height="0.4444in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CN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2" style:family="table-row">
      <style:table-row-properties style:min-row-height="0.4444in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CN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9" style:family="table-row">
      <style:table-row-properties style:min-row-height="0.4444in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C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6" style:family="table-row">
      <style:table-row-properties style:min-row-height="0.4444in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CN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margin-left="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SimSu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9" style:family="table-row">
      <style:table-row-properties style:min-row-height="0.4444in"/>
    </style:style>
    <style:style style:name="TableCell15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CN"/>
    </style:style>
    <style:style style:name="TableCell15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margin-left="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SimSu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P159" style:parent-style-name="內文" style:family="paragraph">
      <style:paragraph-properties style:snap-to-layout-grid="false">
        <style:tab-stops>
          <style:tab-stop style:type="left" style:position="4.7625in"/>
        </style:tab-stops>
      </style:paragraph-properties>
      <style:text-properties style:font-name-asian="SimSun" fo:font-weight="bold" style:font-weight-asian="bold" style:font-weight-complex="bold" fo:font-size="14pt" style:font-size-asian="14pt" style:font-size-complex="14pt"/>
    </style:style>
    <style:style style:name="P160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SimSun" fo:font-size="14pt" style:font-size-asian="14pt" style:font-size-complex="14pt"/>
    </style:style>
    <style:style style:name="P171" style:parent-style-name="清單段落" style:family="paragraph">
      <style:paragraph-properties style:snap-to-layout-grid="false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>
        <style:tab-stops>
          <style:tab-stop style:type="left" style:position="4.7625in"/>
        </style:tab-stops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end">
        <style:tab-stops>
          <style:tab-stop style:type="left" style:position="4.7625in"/>
        </style:tab-stops>
      </style:paragraph-properties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SimSun" fo:font-size="17pt" style:font-size-asian="17pt" style:font-size-complex="17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7pt" style:font-size-asian="17pt" style:font-size-complex="17pt"/>
    </style:style>
  </office:automatic-styles>
  <office:body>
    <office:text text:use-soft-page-breaks="true">
      <text:p text:style-name="P1">國立政治大學教育學系____學年度第___學期</text:p>
      <text:p text:style-name="P2"><text:span text:style-name="T3">申請</text:span><text:span text:style-name="T4">【</text:span><text:span text:style-name="T5">論文計畫</text:span><text:span text:style-name="T6">】</text:span><text:span text:style-name="T7">口試資料檢核表</text:span><text:span text:style-name="T8">（</text:span><text:span text:style-name="T9">碩士班</text:span><text:span text:style-name="T10">）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：</text:p>
          </table:table-cell>
          <table:table-cell table:style-name="TableCell20">
            <text:p text:style-name="P21">學號：</text:p>
          </table:table-cell>
          <table:table-cell table:style-name="TableCell22">
            <text:p text:style-name="P23"><text:span text:style-name="T24">手機號碼：</text:span></text:p>
          </table:table-cell>
        </table:table-row>
      </table:table>
      <text:p text:style-name="P25"/>
      <text:list text:style-name="LFO2" text:continue-numbering="true">
        <text:list-item>
          <text:p text:style-name="P26"><text:span text:style-name="T27">考生</text:span><text:span text:style-name="T28">已事前繳交</text:span><text:span text:style-name="T29">「</text:span><text:span text:style-name="T30">論文題目申報單1份</text:span><text:span text:style-name="T31">」</text:span><text:span text:style-name="T32">。</text:span></text:p>
        </text:list-item>
        <text:list-item>
          <text:p text:style-name="P33"><text:span text:style-name="T34">考生</text:span><text:span text:style-name="T35">應繳交</text:span><text:span text:style-name="T36">至教育系辦公室的</text:span><text:span text:style-name="T37">資料：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應繳交資料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一</text:p>
          </table:table-cell>
          <table:table-cell table:style-name="TableCell52">
            <text:p text:style-name="P53">□修業滿18學分成績單正本1份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二</text:p>
          </table:table-cell>
          <table:table-cell table:style-name="TableCell59">
            <text:p text:style-name="P60">□學位論文計畫口試申請表1份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三</text:p>
          </table:table-cell>
          <table:table-cell table:style-name="TableCell66">
            <text:p text:style-name="P67">□學位論文計畫口試本1本（膠裝，封面顏色不限）</text:p>
          </table:table-cell>
          <table:table-cell table:style-name="TableCell68">
            <text:p text:style-name="P69"/>
          </table:table-cell>
        </table:table-row>
      </table:table>
      <text:p text:style-name="P70"/>
      <text:list text:style-name="LFO2" text:continue-numbering="true">
        <text:list-item>
          <text:p text:style-name="P71"><text:span text:style-name="T72">考生應</text:span><text:span text:style-name="T73">自行</text:span><text:span text:style-name="T74">檢查/</text:span><text:span text:style-name="T75">備妥</text:span><text:span text:style-name="T76">的資料</text:span><text:span text:style-name="T77">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自行檢查/備妥的資料</text:p>
          </table:table-cell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p text:style-name="P91">一</text:p>
          </table:table-cell>
          <table:table-cell table:style-name="TableCell92">
            <text:list text:style-name="LFO1" text:continue-numbering="true">
              <text:list-item>
                <text:p text:style-name="P93"><text:span text:style-name="T94">政大</text:span><text:span text:style-name="T95">全人發展與管理系统</text:span><text:span text:style-name="T96">資料更新維護完畢</text:span></text:p>
              </text:list-item>
            </text:list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list text:style-name="LFO1" text:continue-numbering="true">
              <text:list-item>
                <text:p text:style-name="P103">於第一學年完成學術研究倫理教育課程</text:p>
              </text:list-item>
            </text:list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三</text:p>
          </table:table-cell>
          <table:table-cell table:style-name="TableCell109">
            <text:list text:style-name="LFO1" text:continue-numbering="true">
              <text:list-item>
                <text:p text:style-name="P110">具備申請學位論文計畫口試資格</text:p>
                <text:list text:continue-numbering="true">
                  <text:list-item>
                    <text:p text:style-name="P111">已完成筆試 或 學術論文發表</text:p>
                  </text:list-item>
                </text:list>
              </text:list-item>
            </text:list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四</text:p>
          </table:table-cell>
          <table:table-cell table:style-name="TableCell118">
            <text:list text:style-name="LFO1" text:continue-numbering="true">
              <text:list-item>
                <text:p text:style-name="P119">學位論文計畫口試委員邀請函（3份），並至系辦加蓋系戳</text:p>
              </text:list-item>
            </text:list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五</text:p>
          </table:table-cell>
          <table:table-cell table:style-name="TableCell125">
            <text:list text:style-name="LFO1" text:continue-numbering="true">
              <text:list-item>
                <text:p text:style-name="P126">碩士論文計畫口試委員評審意見表（一式3份）</text:p>
              </text:list-item>
            </text:list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六</text:p>
          </table:table-cell>
          <table:table-cell table:style-name="TableCell132">
            <text:list text:style-name="LFO1" text:continue-numbering="true">
              <text:list-item>
                <text:p text:style-name="P133">碩士論文計畫口試委員綜合評審結果表（1份）</text:p>
              </text:list-item>
            </text:list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七</text:p>
          </table:table-cell>
          <table:table-cell table:style-name="TableCell139">
            <text:list text:style-name="LFO1" text:continue-numbering="true">
              <text:list-item>
                <text:p text:style-name="P140"><text:span text:style-name="T141">碩士論文計畫口試</text:span><text:span text:style-name="T142">A3</text:span><text:span text:style-name="T143">海報（1</text:span><text:span text:style-name="T144">份），並於口試前一</text:span><text:span text:style-name="T145">週</text:span><text:span text:style-name="T146">自行張貼</text:span></text:p>
              </text:list-item>
            </text:list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八</text:p>
          </table:table-cell>
          <table:table-cell table:style-name="TableCell152">
            <text:list text:style-name="LFO1" text:continue-numbering="true">
              <text:list-item>
                <text:p text:style-name="P153"><text:span text:style-name="T154">至系辦確認並登記口試地點</text:span><text:span text:style-name="T155">：</text:span><text:span text:style-name="T156">井塘__________</text:span></text:p>
              </text:list-item>
            </text:list>
          </table:table-cell>
          <table:table-cell table:style-name="TableCell157">
            <text:p text:style-name="P158"/>
          </table:table-cell>
        </table:table-row>
      </table:table>
      <text:p text:style-name="P159"/>
      <text:list text:style-name="LFO2" text:continue-numbering="true">
        <text:list-item>
          <text:p text:style-name="P160"><text:span text:style-name="T161">考生已詳讀本系「</text:span><text:span text:style-name="T162">學位論文計畫口試注意事項</text:span><text:span text:style-name="T163">」</text:span><text:span text:style-name="T164">。</text:span></text:p>
        </text:list-item>
        <text:list-item>
          <text:p text:style-name="P165"><text:span text:style-name="T166">口試</text:span><text:span text:style-name="T167">提報時間：需於口試日</text:span><text:span text:style-name="T168">14</text:span><text:span text:style-name="T169">天前提出申請，當學期截止日為校定休學日</text:span><text:span text:style-name="T170">。</text:span></text:p>
        </text:list-item>
        <text:list-item>
          <text:p text:style-name="P171">提報時，請考生填妥並附上本檢核表。</text:p>
        </text:list-item>
      </text:list>
      <text:p text:style-name="P172"><text:span text:style-name="T173"><text:tab/></text:span></text:p>
      <text:p text:style-name="P174"><text:span text:style-name="T175">填表日期：</text:span><text:span text:style-name="T176">___________</text:span><text:span text:style-name="T177"><text:tab/></text:span><text:span text:style-name="T178">考生簽名：</text:span><text:span text:style-name="T179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 fo:font-size="14pt" style:font-size-asian="14pt" style:font-size-complex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2T05:59:00Z</meta:creation-date>
    <dc:date>2021-11-02T05:59:00Z</dc:date>
    <meta:print-date>2020-02-14T05:25:00Z</meta:print-date>
    <meta:template xlink:href="Normal" xlink:type="simple"/>
    <meta:editing-cycles>2</meta:editing-cycles>
    <meta:editing-duration>PT60S</meta:editing-duration>
    <meta:document-statistic meta:page-count="1" meta:paragraph-count="39" meta:word-count="263" meta:character-count="511" meta:row-count="31" meta:non-whitespace-character-count="287"/>
  </office:meta>
</office:document-meta>
</file>