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文鼎中楷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文鼎中楷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文鼎中楷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1.0312in"/>
    </style:style>
    <style:style style:name="TableColumn21" style:family="table-column">
      <style:table-column-properties style:column-width="1.9423in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0.927in"/>
    </style:style>
    <style:style style:name="TableColumn24" style:family="table-column">
      <style:table-column-properties style:column-width="0.4618in"/>
    </style:style>
    <style:style style:name="TableColumn25" style:family="table-column">
      <style:table-column-properties style:column-width="0.3986in"/>
    </style:style>
    <style:style style:name="TableColumn26" style:family="table-column">
      <style:table-column-properties style:column-width="0.5784in"/>
    </style:style>
    <style:style style:name="TableColumn27" style:family="table-column">
      <style:table-column-properties style:column-width="1.7868in"/>
    </style:style>
    <style:style style:name="Table19" style:family="table">
      <style:table-properties style:width="7.725in" fo:margin-left="0in" table:align="center"/>
    </style:style>
    <style:style style:name="TableRow28" style:family="table-row">
      <style:table-row-properties style:min-row-height="0.5111in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left="0.0784in" fo:margin-right="0.0784in">
        <style:tab-stops>
          <style:tab-stop style:type="left" style:position="1.2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1354in" fo:margin-right="0.0784in">
        <style:tab-stops>
          <style:tab-stop style:type="left" style:position="1.239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791in" fo:keep-together="always"/>
    </style:style>
    <style:style style:name="TableCell4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0.0784in">
        <style:tab-stops>
          <style:tab-stop style:type="left" style:position="-2.7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402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86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0784in" fo:margin-right="0.0784in" fo:text-indent="0.0368in">
        <style:tab-stops>
          <style:tab-stop style:type="left" style:position="-2.8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3555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in" style:line-height-at-least="0in" fo:margin-left="0.0784in" fo:margin-right="0.0784in" fo:text-indent="0.0236in">
        <style:tab-stops>
          <style:tab-stop style:type="left" style:position="1.2965in"/>
          <style:tab-stop style:type="left" style:position="1.5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5in" style:line-height-at-least="0in" fo:margin-left="0.0784in" fo:margin-right="0.0784in" fo:text-indent="0.0236in">
        <style:tab-stops>
          <style:tab-stop style:type="left" style:position="1.2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5in" style:line-height-at-least="0in" fo:text-indent="0.0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5in" style:line-height-at-least="0in" fo:text-indent="0.091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298in"/>
    </style:style>
    <style:style style:name="TableCell8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9" style:family="table-row">
      <style:table-row-properties style:min-row-height="0.3347in"/>
    </style:style>
    <style:style style:name="P9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indent="0.09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indent="0.0972in"/>
    </style:style>
    <style:style style:name="T9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0" style:family="table-row">
      <style:table-row-properties style:min-row-height="0.3458in"/>
    </style:style>
    <style:style style:name="P10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margin-left="0.2909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13" style:family="table-row">
      <style:table-row-properties style:min-row-height="0.5513in"/>
    </style:style>
    <style:style style:name="P11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margin-left="0.3062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26" style:family="table-row">
      <style:table-row-properties style:min-row-height="0.6201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68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ableRow150" style:family="table-row">
      <style:table-row-properties style:min-row-height="0.5888in"/>
    </style:style>
    <style:style style:name="TableCell1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教育學系</text:p>
      <text:p text:style-name="P2"><text:span text:style-name="T3"></text:span><text:span text:style-name="T4"></text:span><text:span text:style-name="T5">學年度第</text:span><text:span text:style-name="T6"></text:span><text:span text:style-name="T7">學期<text:s/></text:span><text:span text:style-name="T8">碩士班</text:span><text:span text:style-name="T9">「資格考試」抵免申請表</text:span></text:p>
      <text:p text:style-name="P10"/>
      <text:p text:style-name="P11"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 請 人</text:p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年級</text:p>
          </table:table-cell>
          <table:table-cell table:style-name="TableCell41">
            <text:p text:style-name="P42"><text:span text:style-name="T43">碩士班</text:span><text:span text:style-name="T44"><text:s text:c="3"/></text:span><text:span text:style-name="T45"><text:s/></text:span><text:span text:style-name="T46">年級</text:span></text:p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子郵件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抵免資格考<text:line-break/>科目名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授課教師</text:p>
            <text:p text:style-name="P64">審查簽章</text:p>
          </table:table-cell>
          <table:table-cell table:style-name="TableCell65" table:number-columns-spanned="4">
            <text:p text:style-name="P66">□審查通過，准予辦理「資格考試」抵免。</text:p>
            <text:p text:style-name="P67">□審查未通過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簽章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論文題目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發表刊物</text:p>
          </table:table-cell>
          <table:table-cell table:style-name="TableCell78" table:number-columns-spanned="7">
            <text:p text:style-name="P79">名稱：</text:p>
            <text:p text:style-name="P80">卷期：</text:p>
            <text:p text:style-name="P81">頁碼：</text:p>
            <text:p text:style-name="P82">字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本次申請<text:line-break/>資格考依據</text:p>
          </table:table-cell>
          <table:table-cell table:style-name="TableCell86" table:number-columns-spanned="7">
            <text:p text:style-name="P87"><text:span text:style-name="T88">依據：國立政治大學教育學系碩士候選人資格考試辦法第六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<text:span text:style-name="T93">□</text:span><text:span text:style-name="T94">獨立或聯名（擔任第1作者）發表於具有外審制期刊之論文，每</text:span><text:span text:style-name="T95">1</text:span><text:span text:style-name="T96">篇得申請<text:s/></text:span></text:p>
            <text:p text:style-name="P97"><text:span text:style-name="T98"><text:s text:c="2"/>1</text:span><text:span text:style-name="T99">科資格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<text:span text:style-name="T104">□</text:span><text:span text:style-name="T105">聯名發表於具有外審制期刊並擔任第</text:span><text:span text:style-name="T106">2順位（含）以後</text:span><text:span text:style-name="T107">作者之論文，每</text:span><text:span text:style-name="T108">2</text:span><text:span text:style-name="T109">篇得申請</text:span><text:span text:style-name="T110">1</text:span><text:span text:style-name="T111">科資格考試。</text:span><text:span text:style-name="T112">(每1篇核算為 0.5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<text:span text:style-name="T117">□</text:span><text:span text:style-name="T118">獨立發表於學術論文研討會或發表於不具外審制期刊之論文，字數以</text:span><text:span text:style-name="T119">5,000</text:span><text:span text:style-name="T120">字以上為原則，每</text:span><text:span text:style-name="T121">3</text:span><text:span text:style-name="T122">篇得申請</text:span><text:span text:style-name="T123">1</text:span><text:span text:style-name="T124">科資格考試。</text:span><text:span text:style-name="T125">(每1篇核算為 0.33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本次申請<text:line-break/>資格考科數</text:p>
          </table:table-cell>
          <table:table-cell table:style-name="TableCell129" table:number-columns-spanned="7">
            <text:p text:style-name="P130"><text:span text:style-name="T131"><text:s text:c="6"/></text:span><text:span text:style-name="T132"><text:s text:c="3"/></text:span><text:span text:style-name="T13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科目數累計</text:p>
          </table:table-cell>
          <table:table-cell table:style-name="TableCell137" table:number-columns-spanned="7">
            <text:p text:style-name="P138"><text:span text:style-name="T139">已通過抵免</text:span><text:span text:style-name="T140"><text:s text:c="5"/></text:span><text:span text:style-name="T141"><text:s/></text:span><text:span text:style-name="T142">科，本次通過抵免</text:span><text:span text:style-name="T143"><text:s text:c="3"/></text:span><text:span text:style-name="T144"><text:s text:c="3"/></text:span><text:span text:style-name="T145">科，累計通過抵免</text:span><text:span text:style-name="T146"><text:s text:c="4"/></text:span><text:span text:style-name="T147"><text:s text:c="2"/></text:span><text:span text:style-name="T148">科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 註</text:p>
          </table:table-cell>
          <table:table-cell table:style-name="TableCell153" table:number-columns-spanned="7">
            <text:p text:style-name="P154">1.每次申請手續完成，申請表正本請交至系辦承辦人存查，並自留影本一份。</text:p>
            <text:p text:style-name="P155">2.每次辦理抵免申請時，請備妥本申請表，通過外審全文及證明文件，與<text:line-break/>歷次辦理完成的抵免申請表影本等資料各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6"><text:s text:c="11"/>承辦人: <text:s text:c="28"/>系主任: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1T06:33:00Z</meta:creation-date>
    <dc:date>2021-11-01T06:33:00Z</dc:date>
    <meta:print-date>2017-06-26T01:40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302" meta:character-count="587" meta:row-count="29" meta:non-whitespace-character-count="324"/>
  </office:meta>
</office:document-meta>
</file>