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right="0.0666in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style:snap-to-layout-grid="false" fo:margin-right="0.0666in"/>
      <style:text-properties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style:snap-to-layout-grid="false" fo:margin-right="0.0666in"/>
      <style:text-properties style:font-name-asian="標楷體" fo:font-weight="bold" style:font-weight-asian="bold" fo:font-size="4pt" style:font-size-asian="4pt" style:font-size-complex="4pt"/>
    </style:style>
    <style:style style:name="TableColumn10" style:family="table-column">
      <style:table-column-properties style:column-width="3.5833in"/>
    </style:style>
    <style:style style:name="TableColumn11" style:family="table-column">
      <style:table-column-properties style:column-width="3.1166in"/>
    </style:style>
    <style:style style:name="Table9" style:family="table">
      <style:table-properties style:width="6.7in" fo:margin-left="0in" table:align="center"/>
    </style:style>
    <style:style style:name="TableRow12" style:family="table-row">
      <style:table-row-properties style:min-row-height="3.9923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right="0.0666in"/>
    </style:style>
    <style:style style:name="T15" style:parent-style-name="預設段落字型" style:family="text">
      <style:text-properties style:font-name-asian="標楷體" fo:font-weight="bold" style:font-weight-asian="bold" fo:color="#0033CC" fo:font-size="14pt" style:font-size-asian="14pt" style:font-size-complex="14pt"/>
    </style:style>
    <style:style style:name="P16" style:parent-style-name="內文" style:family="paragraph">
      <style:paragraph-properties fo:text-align="center" style:vertical-align="auto" fo:margin-bottom="0.0694in" fo:line-height="90%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8" style:parent-style-name="內文" style:family="paragraph">
      <style:paragraph-properties fo:text-align="center" style:vertical-align="auto" fo:margin-bottom="0.0555in" fo:line-height="90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4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style:vertical-align="auto" fo:margin-bottom="0.0694in" fo:line-height="90%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27" style:parent-style-name="內文" style:family="paragraph">
      <style:paragraph-properties fo:text-align="center" style:vertical-align="auto" fo:margin-bottom="0.0555in" fo:line-height="90%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35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36" style:parent-style-name="內文" style:family="paragraph">
      <style:paragraph-properties fo:text-align="center" style:vertical-align="auto" fo:margin-bottom="0.0694in" fo:line-height="90%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33CC" fo:font-size="13pt" style:font-size-asian="13pt" style:font-size-complex="13pt"/>
    </style:style>
    <style:style style:name="P39" style:parent-style-name="內文" style:family="paragraph">
      <style:paragraph-properties fo:text-align="center" style:vertical-align="auto" fo:margin-bottom="0.0555in" fo:line-height="90%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45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46" style:parent-style-name="內文" style:family="paragraph">
      <style:paragraph-properties fo:text-align="center" style:vertical-align="auto" fo:margin-bottom="0.0694in" fo:line-height="90%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48" style:parent-style-name="內文" style:family="paragraph">
      <style:paragraph-properties fo:text-align="center" style:vertical-align="auto" fo:margin-bottom="0.0694in" fo:line-height="90%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0666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style:vertical-align="auto" fo:margin-bottom="0.0694in" fo:line-height="90%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62" style:parent-style-name="內文" style:family="paragraph">
      <style:paragraph-properties fo:text-align="center" style:vertical-align="auto" fo:margin-bottom="0.0694in" fo:line-height="9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68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69" style:parent-style-name="內文" style:family="paragraph">
      <style:paragraph-properties fo:text-align="center" style:vertical-align="auto" fo:margin-bottom="0.0694in" fo:line-height="90%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71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72" style:parent-style-name="內文" style:family="paragraph">
      <style:paragraph-properties fo:text-align="center" style:vertical-align="auto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33CC" fo:font-size="13pt" style:font-size-asian="13pt" style:font-size-complex="13pt"/>
    </style:style>
    <style:style style:name="P75" style:parent-style-name="內文" style:family="paragraph">
      <style:paragraph-properties fo:text-align="center" style:vertical-align="auto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33CC" fo:font-size="13pt" style:font-size-asian="13pt" style:font-size-complex="13pt"/>
    </style:style>
    <style:style style:name="P78" style:parent-style-name="內文" style:family="paragraph">
      <style:paragraph-properties fo:text-align="center" style:vertical-align="auto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87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88" style:parent-style-name="內文" style:family="paragraph">
      <style:paragraph-properties fo:text-align="center" style:vertical-align="auto" fo:margin-bottom="0.0694in" fo:line-height="90%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90" style:parent-style-name="內文" style:family="paragraph">
      <style:paragraph-properties fo:text-align="center" style:vertical-align="auto" fo:margin-bottom="0.0694in" fo:line-height="90%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97" style:parent-style-name="內文" style:family="paragraph">
      <style:paragraph-properties style:snap-to-layout-grid="false" fo:margin-right="0.0666in"/>
      <style:text-properties style:font-name-asian="標楷體" fo:font-weight="bold" style:font-weight-asian="bold" fo:font-size="8pt" style:font-size-asian="8pt" style:font-size-complex="8pt"/>
    </style:style>
    <style:style style:name="P98" style:parent-style-name="內文" style:family="paragraph">
      <style:paragraph-properties style:snap-to-layout-grid="false" fo:margin-right="0.0666in"/>
      <style:text-properties style:font-name-asian="標楷體" fo:font-weight="bold" style:font-weight-asian="bold" fo:font-size="8pt" style:font-size-asian="8pt" style:font-size-complex="8pt"/>
    </style:style>
    <style:style style:name="P99" style:parent-style-name="內文" style:family="paragraph">
      <style:paragraph-properties fo:margin-right="0.0666in"/>
      <style:text-properties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0.5673in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4.6263in"/>
    </style:style>
    <style:style style:name="Table100" style:family="table">
      <style:table-properties style:width="6.8673in" fo:margin-left="0in" table:align="center"/>
    </style:style>
    <style:style style:name="TableRow104" style:family="table-row">
      <style:table-row-properties style:min-row-height="1.0208in"/>
    </style:style>
    <style:style style:name="TableCell10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/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paragraph-properties fo:margin-left="-0.1in" fo:margin-right="0.0666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margin-left="-0.1in" fo:margin-right="0.0666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-top="0.0034in solid #000000" fo:border-left="0.0138in solid #000000" fo:border-bottom="0.003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justify" fo:line-height="0.3333in"/>
    </style:style>
    <style:style style:name="T192" style:parent-style-name="預設段落字型" style:family="text">
      <style:text-properties style:font-name-asian="標楷體" fo:font-weight="bold" style:font-weight-asian="bold" style:text-scale="97%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text-scale="97%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scale="97%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scale="97%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FF0000" style:text-scale="97%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style:text-scale="97%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scale="97%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333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 fo:margin-left="0.4854in" fo:text-indent="-0.3888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/>
      <style:text-properties style:font-name-asian="標楷體"/>
    </style:style>
    <style:style style:name="P261" style:parent-style-name="內文" style:family="paragraph">
      <style:paragraph-properties fo:widows="2" fo:orphans="2"/>
      <style:text-properties style:font-name-asian="標楷體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P265" style:parent-style-name="內文" style:family="paragraph">
      <style:paragraph-properties fo:widows="2" fo:orphans="2"/>
      <style:text-properties style:font-name-asian="標楷體"/>
    </style:style>
    <style:style style:name="P266" style:parent-style-name="內文" style:family="paragraph">
      <style:paragraph-properties fo:widows="2" fo:orphans="2"/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style:snap-to-layout-grid="false" fo:text-align="end"/>
      <style:text-properties style:font-name-asian="標楷體" fo:font-size="8pt" style:font-size-asian="8pt"/>
    </style:style>
    <style:style style:name="P269" style:parent-style-name="內文" style:family="paragraph">
      <style:paragraph-properties style:snap-to-layout-grid="false" fo:text-align="end"/>
      <style:text-properties style:font-name-asian="標楷體" fo:font-size="8pt" style:font-size-asian="8pt"/>
    </style:style>
    <style:style style:name="P270" style:parent-style-name="內文" style:family="paragraph">
      <style:paragraph-properties style:snap-to-layout-grid="false" fo:text-align="end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 fo:margin-right="0.1576in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 fo:line-height="0.2777in"/>
      <style:text-properties style:font-name-asian="標楷體"/>
    </style:style>
    <style:style style:name="P273" style:parent-style-name="內文" style:family="paragraph">
      <style:paragraph-properties fo:text-align="justify" fo:line-height="0.2777in" fo:margin-left="0.6666in" fo:text-indent="-0.6666in">
        <style:tab-stops>
          <style:tab-stop style:type="left" style:position="1.3138in"/>
        </style:tab-stops>
      </style:paragraph-properties>
      <style:text-properties style:font-name-asian="標楷體"/>
    </style:style>
    <style:style style:name="P274" style:parent-style-name="內文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line-height="0.2777in" fo:margin-left="0.6666in" fo:text-indent="-0.6666in">
        <style:tab-stops>
          <style:tab-stop style:type="left" style:position="0.0833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justify" fo:line-height="0.2777in" fo:text-indent="0.6666in"/>
      <style:text-properties style:font-name-asian="標楷體"/>
    </style:style>
    <style:style style:name="P298" style:parent-style-name="內文" style:family="paragraph">
      <style:paragraph-properties fo:text-align="justify" fo:line-height="0.2777in" fo:text-indent="0.6666in"/>
      <style:text-properties style:font-name-asian="標楷體"/>
    </style:style>
    <style:style style:name="P299" style:parent-style-name="內文" style:family="paragraph">
      <style:paragraph-properties fo:text-align="justify" fo:line-height="0.2777in" fo:text-indent="0.6666in"/>
      <style:text-properties style:font-name-asian="標楷體"/>
    </style:style>
    <style:style style:name="P30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justify" fo:line-height="0.2777in" fo:margin-left="0.6666in" fo:text-indent="-0.6666in">
        <style:tab-stops>
          <style:tab-stop style:type="left" style:position="1.3138in"/>
        </style:tab-stops>
      </style:paragraph-properties>
      <style:text-properties style:font-name-asian="標楷體"/>
    </style:style>
    <style:style style:name="P302" style:parent-style-name="本文縮排" style:family="paragraph">
      <style:paragraph-properties fo:text-align="justify" fo:line-height="0.2777in" fo:margin-left="1.0263in" fo:text-indent="-0.4166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text-align="justify" fo:line-height="0.2777in" fo:margin-left="1.0263in" fo:text-indent="-0.4166in">
        <style:tab-stops>
          <style:tab-stop style:type="left" style:position="0.9541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justify" fo:line-height="0.2777in" fo:margin-left="1.025in" fo:text-indent="-0.4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widows="2" fo:orphans="2"/>
      <style:text-properties style:font-name-asian="標楷體"/>
    </style:style>
    <style:style style:family="graphic" style:name="a12">
      <style:graphic-properties fo:wrap-option="wrap" fo:padding-top="0.07914in" fo:padding-bottom="0.07914in" fo:padding-left="0.07914in" fo:padding-right="0.07914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7399in" fo:padding-bottom="0.07399in" fo:padding-left="0.07399in" fo:padding-right="0.07399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.07608in" fo:padding-left="0.06087in" fo:padding-right="0.06087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.07613in" fo:padding-left="0.0609in" fo:padding-right="0.0609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7398in" fo:padding-bottom="0.07398in" fo:padding-left="0.07398in" fo:padding-right="0.07398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7829in" fo:padding-bottom="0.07829in" fo:padding-left="0.07829in" fo:padding-right="0.07829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3">
      <style:graphic-properties fo:wrap-option="wrap" fo:padding-top="0in" fo:padding-bottom="0.07613in" fo:padding-left="0.0609in" fo:padding-right="0.0609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399in" fo:padding-bottom="0.07399in" fo:padding-left="0.07399in" fo:padding-right="0.07399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.07613in" fo:padding-left="0.0609in" fo:padding-right="0.0609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7399in" fo:padding-bottom="0.07399in" fo:padding-left="0.07399in" fo:padding-right="0.07399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 fo:wrap-option="wrap" fo:padding-top="0.07398in" fo:padding-bottom="0.07398in" fo:padding-left="0.07398in" fo:padding-right="0.07398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.07608in" fo:padding-left="0.06087in" fo:padding-right="0.06087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7398in" fo:padding-bottom="0.07398in" fo:padding-left="0.07398in" fo:padding-right="0.07398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.07608in" fo:padding-left="0.06087in" fo:padding-right="0.06087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教育學系</text:span><text:span text:style-name="T3">碩士班</text:span><text:span text:style-name="T4">申請資格考流程</text:span></text:p>
      <text:p text:style-name="P5"><text:span text:style-name="T6">109.08.25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g draw:name="資料庫圖表 1" draw:id="id7" draw:style-name="a7" text:anchor-type="as-char"><svg:title/><svg:desc/><draw:custom-shape svg:x="0.12993in" svg:y="0in" svg:width="2.70683in" svg:height="0.70843in" draw:id="id0" draw:style-name="a0" draw:name="手繪多邊形 2"><svg:title/><svg:desc/><text:p text:style-name="P16"><text:span text:style-name="T17">需符合申請資格考資格</text:span></text:p><text:p text:style-name="P18"><text:span text:style-name="T19">(</text:span><text:span text:style-name="T20">修滿</text:span><text:span text:style-name="T21">18</text:span><text:span text:style-name="T22">學分</text:span><text:span text:style-name="T23">)</text:span></text:p><draw:enhanced-geometry draw:type="non-primitive" svg:viewBox="0 0 2475122 6187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475122"/><draw:equation draw:name="f2" draw:formula="618780"/><draw:equation draw:name="f3" draw:formula="61878"/><draw:equation draw:name="f4" draw:formula="27704"/><draw:equation draw:name="f5" draw:formula="2413244"/><draw:equation draw:name="f6" draw:formula="2447418"/><draw:equation draw:name="f7" draw:formula="556902"/><draw:equation draw:name="f8" draw:formula="591076"/><draw:equation draw:name="f9" draw:formula="?f2 - ?f0"/><draw:equation draw:name="f10" draw:formula="?f1 - ?f0"/><draw:equation draw:name="f11" draw:formula="?f10 / 2475122"/><draw:equation draw:name="f12" draw:formula="?f9 / 618780"/><draw:equation draw:name="f13" draw:formula="0 * ?f10"/><draw:equation draw:name="f14" draw:formula="61878 * ?f9"/><draw:equation draw:name="f15" draw:formula="61878 * ?f10"/><draw:equation draw:name="f16" draw:formula="0 * ?f9"/><draw:equation draw:name="f17" draw:formula="2413244 * ?f10"/><draw:equation draw:name="f18" draw:formula="2475122 * ?f10"/><draw:equation draw:name="f19" draw:formula="556902 * ?f9"/><draw:equation draw:name="f20" draw:formula="618780 * ?f9"/><draw:equation draw:name="f21" draw:formula="?f13 / 2475122"/><draw:equation draw:name="f22" draw:formula="?f14 / 618780"/><draw:equation draw:name="f23" draw:formula="?f15 / 2475122"/><draw:equation draw:name="f24" draw:formula="?f16 / 618780"/><draw:equation draw:name="f25" draw:formula="?f17 / 2475122"/><draw:equation draw:name="f26" draw:formula="?f18 / 2475122"/><draw:equation draw:name="f27" draw:formula="?f19 / 618780"/><draw:equation draw:name="f28" draw:formula="?f20 / 6187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3108in" svg:y="0.7527in" svg:width="0.30452in" svg:height="0.26566in" draw:id="id1" draw:style-name="a1" draw:name="手繪多邊形 3"><svg:title/><svg:desc/><text:p text:style-name="P24"/><draw:enhanced-geometry draw:type="non-primitive" svg:viewBox="0 0 232042 278451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232042"/><draw:equation draw:name="f2" draw:formula="278451"/><draw:equation draw:name="f3" draw:formula="185634"/><draw:equation draw:name="f4" draw:formula="1"/><draw:equation draw:name="f5" draw:formula="139226"/><draw:equation draw:name="f6" draw:formula="116021"/><draw:equation draw:name="f7" draw:formula="278450"/><draw:equation draw:name="f8" draw:formula="46408"/><draw:equation draw:name="f9" draw:formula="?f2 - ?f0"/><draw:equation draw:name="f10" draw:formula="?f1 - ?f0"/><draw:equation draw:name="f11" draw:formula="?f10 / 232042"/><draw:equation draw:name="f12" draw:formula="?f9 / 278451"/><draw:equation draw:name="f13" draw:formula="0 * ?f10"/><draw:equation draw:name="f14" draw:formula="55690 * ?f9"/><draw:equation draw:name="f15" draw:formula="116021 * ?f10"/><draw:equation draw:name="f16" draw:formula="0 * ?f9"/><draw:equation draw:name="f17" draw:formula="232042 * ?f10"/><draw:equation draw:name="f18" draw:formula="139226 * ?f9"/><draw:equation draw:name="f19" draw:formula="278451 * ?f9"/><draw:equation draw:name="f20" draw:formula="222761 * ?f9"/><draw:equation draw:name="f21" draw:formula="?f13 / 232042"/><draw:equation draw:name="f22" draw:formula="?f14 / 278451"/><draw:equation draw:name="f23" draw:formula="?f15 / 232042"/><draw:equation draw:name="f24" draw:formula="?f16 / 278451"/><draw:equation draw:name="f25" draw:formula="?f17 / 232042"/><draw:equation draw:name="f26" draw:formula="?f18 / 278451"/><draw:equation draw:name="f27" draw:formula="?f19 / 278451"/><draw:equation draw:name="f28" draw:formula="?f20 / 27845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in" svg:y="1.06264in" svg:width="2.96668in" svg:height="0.86208in" draw:id="id2" draw:style-name="a2" draw:name="手繪多邊形 4"><svg:title/><svg:desc/><text:p text:style-name="P25"><text:span text:style-name="T26">選擇一：筆試</text:span></text:p><text:p text:style-name="P27"><text:span text:style-name="T28">(</text:span><text:span text:style-name="T29">應以修滿</text:span><text:span text:style-name="T30">18</text:span><text:span text:style-name="T31">學分的</text:span><text:span text:style-name="T32">系上科目</text:span><text:span text:style-name="T33">提出申請為主</text:span><text:span text:style-name="T34">)</text:span></text:p><draw:enhanced-geometry draw:type="non-primitive" svg:viewBox="0 0 2712734 7529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712734"/><draw:equation draw:name="f2" draw:formula="752987"/><draw:equation draw:name="f3" draw:formula="75299"/><draw:equation draw:name="f4" draw:formula="33713"/><draw:equation draw:name="f5" draw:formula="2637435"/><draw:equation draw:name="f6" draw:formula="2679021"/><draw:equation draw:name="f7" draw:formula="677688"/><draw:equation draw:name="f8" draw:formula="719274"/><draw:equation draw:name="f9" draw:formula="?f2 - ?f0"/><draw:equation draw:name="f10" draw:formula="?f1 - ?f0"/><draw:equation draw:name="f11" draw:formula="?f10 / 2712734"/><draw:equation draw:name="f12" draw:formula="?f9 / 752987"/><draw:equation draw:name="f13" draw:formula="0 * ?f10"/><draw:equation draw:name="f14" draw:formula="75299 * ?f9"/><draw:equation draw:name="f15" draw:formula="75299 * ?f10"/><draw:equation draw:name="f16" draw:formula="0 * ?f9"/><draw:equation draw:name="f17" draw:formula="2637435 * ?f10"/><draw:equation draw:name="f18" draw:formula="2712734 * ?f10"/><draw:equation draw:name="f19" draw:formula="677688 * ?f9"/><draw:equation draw:name="f20" draw:formula="752987 * ?f9"/><draw:equation draw:name="f21" draw:formula="?f13 / 2712734"/><draw:equation draw:name="f22" draw:formula="?f14 / 752987"/><draw:equation draw:name="f23" draw:formula="?f15 / 2712734"/><draw:equation draw:name="f24" draw:formula="?f16 / 752987"/><draw:equation draw:name="f25" draw:formula="?f17 / 2712734"/><draw:equation draw:name="f26" draw:formula="?f18 / 2712734"/><draw:equation draw:name="f27" draw:formula="?f19 / 752987"/><draw:equation draw:name="f28" draw:formula="?f20 / 75298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3108in" svg:y="1.96899in" svg:width="0.30452in" svg:height="0.26566in" draw:id="id3" draw:style-name="a3" draw:name="手繪多邊形 5"><svg:title/><svg:desc/><text:p text:style-name="P35"/><draw:enhanced-geometry draw:type="non-primitive" svg:viewBox="0 0 232042 278451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232042"/><draw:equation draw:name="f2" draw:formula="278451"/><draw:equation draw:name="f3" draw:formula="185634"/><draw:equation draw:name="f4" draw:formula="1"/><draw:equation draw:name="f5" draw:formula="139226"/><draw:equation draw:name="f6" draw:formula="116021"/><draw:equation draw:name="f7" draw:formula="278450"/><draw:equation draw:name="f8" draw:formula="46408"/><draw:equation draw:name="f9" draw:formula="?f2 - ?f0"/><draw:equation draw:name="f10" draw:formula="?f1 - ?f0"/><draw:equation draw:name="f11" draw:formula="?f10 / 232042"/><draw:equation draw:name="f12" draw:formula="?f9 / 278451"/><draw:equation draw:name="f13" draw:formula="0 * ?f10"/><draw:equation draw:name="f14" draw:formula="55690 * ?f9"/><draw:equation draw:name="f15" draw:formula="116021 * ?f10"/><draw:equation draw:name="f16" draw:formula="0 * ?f9"/><draw:equation draw:name="f17" draw:formula="232042 * ?f10"/><draw:equation draw:name="f18" draw:formula="139226 * ?f9"/><draw:equation draw:name="f19" draw:formula="278451 * ?f9"/><draw:equation draw:name="f20" draw:formula="222761 * ?f9"/><draw:equation draw:name="f21" draw:formula="?f13 / 232042"/><draw:equation draw:name="f22" draw:formula="?f14 / 278451"/><draw:equation draw:name="f23" draw:formula="?f15 / 232042"/><draw:equation draw:name="f24" draw:formula="?f16 / 278451"/><draw:equation draw:name="f25" draw:formula="?f17 / 232042"/><draw:equation draw:name="f26" draw:formula="?f18 / 278451"/><draw:equation draw:name="f27" draw:formula="?f19 / 278451"/><draw:equation draw:name="f28" draw:formula="?f20 / 27845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.12993in" svg:y="2.27893in" svg:width="2.70683in" svg:height="0.70843in" draw:id="id4" draw:style-name="a4" draw:name="手繪多邊形 6"><svg:title/><svg:desc/><text:p text:style-name="P36"><text:span text:style-name="T37">填寫</text:span><text:span text:style-name="T38">資格考應試科目申報表</text:span></text:p><text:p text:style-name="P39"><text:span text:style-name="T40">(</text:span><text:span text:style-name="T41">見</text:span><text:span text:style-name="T42">附檔</text:span><text:span text:style-name="T43">A</text:span><text:span text:style-name="T44">)</text:span></text:p><draw:enhanced-geometry draw:type="non-primitive" svg:viewBox="0 0 2475122 6187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475122"/><draw:equation draw:name="f2" draw:formula="618780"/><draw:equation draw:name="f3" draw:formula="61878"/><draw:equation draw:name="f4" draw:formula="27704"/><draw:equation draw:name="f5" draw:formula="2413244"/><draw:equation draw:name="f6" draw:formula="2447418"/><draw:equation draw:name="f7" draw:formula="556902"/><draw:equation draw:name="f8" draw:formula="591076"/><draw:equation draw:name="f9" draw:formula="?f2 - ?f0"/><draw:equation draw:name="f10" draw:formula="?f1 - ?f0"/><draw:equation draw:name="f11" draw:formula="?f10 / 2475122"/><draw:equation draw:name="f12" draw:formula="?f9 / 618780"/><draw:equation draw:name="f13" draw:formula="0 * ?f10"/><draw:equation draw:name="f14" draw:formula="61878 * ?f9"/><draw:equation draw:name="f15" draw:formula="61878 * ?f10"/><draw:equation draw:name="f16" draw:formula="0 * ?f9"/><draw:equation draw:name="f17" draw:formula="2413244 * ?f10"/><draw:equation draw:name="f18" draw:formula="2475122 * ?f10"/><draw:equation draw:name="f19" draw:formula="556902 * ?f9"/><draw:equation draw:name="f20" draw:formula="618780 * ?f9"/><draw:equation draw:name="f21" draw:formula="?f13 / 2475122"/><draw:equation draw:name="f22" draw:formula="?f14 / 618780"/><draw:equation draw:name="f23" draw:formula="?f15 / 2475122"/><draw:equation draw:name="f24" draw:formula="?f16 / 618780"/><draw:equation draw:name="f25" draw:formula="?f17 / 2475122"/><draw:equation draw:name="f26" draw:formula="?f18 / 2475122"/><draw:equation draw:name="f27" draw:formula="?f19 / 618780"/><draw:equation draw:name="f28" draw:formula="?f20 / 6187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3108in" svg:y="3.03163in" svg:width="0.30452in" svg:height="0.26566in" draw:id="id5" draw:style-name="a5" draw:name="手繪多邊形 7"><svg:title/><svg:desc/><text:p text:style-name="P45"/><draw:enhanced-geometry draw:type="non-primitive" svg:viewBox="0 0 232042 278451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232042"/><draw:equation draw:name="f2" draw:formula="278451"/><draw:equation draw:name="f3" draw:formula="185634"/><draw:equation draw:name="f4" draw:formula="1"/><draw:equation draw:name="f5" draw:formula="139226"/><draw:equation draw:name="f6" draw:formula="116021"/><draw:equation draw:name="f7" draw:formula="278450"/><draw:equation draw:name="f8" draw:formula="46408"/><draw:equation draw:name="f9" draw:formula="?f2 - ?f0"/><draw:equation draw:name="f10" draw:formula="?f1 - ?f0"/><draw:equation draw:name="f11" draw:formula="?f10 / 232042"/><draw:equation draw:name="f12" draw:formula="?f9 / 278451"/><draw:equation draw:name="f13" draw:formula="0 * ?f10"/><draw:equation draw:name="f14" draw:formula="55690 * ?f9"/><draw:equation draw:name="f15" draw:formula="116021 * ?f10"/><draw:equation draw:name="f16" draw:formula="0 * ?f9"/><draw:equation draw:name="f17" draw:formula="232042 * ?f10"/><draw:equation draw:name="f18" draw:formula="139226 * ?f9"/><draw:equation draw:name="f19" draw:formula="278451 * ?f9"/><draw:equation draw:name="f20" draw:formula="222761 * ?f9"/><draw:equation draw:name="f21" draw:formula="?f13 / 232042"/><draw:equation draw:name="f22" draw:formula="?f14 / 278451"/><draw:equation draw:name="f23" draw:formula="?f15 / 232042"/><draw:equation draw:name="f24" draw:formula="?f16 / 278451"/><draw:equation draw:name="f25" draw:formula="?f17 / 232042"/><draw:equation draw:name="f26" draw:formula="?f18 / 278451"/><draw:equation draw:name="f27" draw:formula="?f19 / 278451"/><draw:equation draw:name="f28" draw:formula="?f20 / 27845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.12993in" svg:y="3.34157in" svg:width="2.70683in" svg:height="0.70843in" draw:id="id6" draw:style-name="a6" draw:name="手繪多邊形 8"><svg:title/><svg:desc/><text:p text:style-name="P46"><text:span text:style-name="T47">參加筆試</text:span></text:p><text:p text:style-name="P48"><text:span text:style-name="T49">(</text:span><text:span text:style-name="T50">70</text:span><text:span text:style-name="T51">分以上</text:span><text:span text:style-name="T52">，累積</text:span><text:span text:style-name="T53">1</text:span><text:span text:style-name="T54">點</text:span><text:span text:style-name="T55">積點</text:span><text:span text:style-name="T56">)</text:span></text:p><draw:enhanced-geometry draw:type="non-primitive" svg:viewBox="0 0 2475122 6187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475122"/><draw:equation draw:name="f2" draw:formula="618780"/><draw:equation draw:name="f3" draw:formula="61878"/><draw:equation draw:name="f4" draw:formula="27704"/><draw:equation draw:name="f5" draw:formula="2413244"/><draw:equation draw:name="f6" draw:formula="2447418"/><draw:equation draw:name="f7" draw:formula="556902"/><draw:equation draw:name="f8" draw:formula="591076"/><draw:equation draw:name="f9" draw:formula="?f2 - ?f0"/><draw:equation draw:name="f10" draw:formula="?f1 - ?f0"/><draw:equation draw:name="f11" draw:formula="?f10 / 2475122"/><draw:equation draw:name="f12" draw:formula="?f9 / 618780"/><draw:equation draw:name="f13" draw:formula="0 * ?f10"/><draw:equation draw:name="f14" draw:formula="61878 * ?f9"/><draw:equation draw:name="f15" draw:formula="61878 * ?f10"/><draw:equation draw:name="f16" draw:formula="0 * ?f9"/><draw:equation draw:name="f17" draw:formula="2413244 * ?f10"/><draw:equation draw:name="f18" draw:formula="2475122 * ?f10"/><draw:equation draw:name="f19" draw:formula="556902 * ?f9"/><draw:equation draw:name="f20" draw:formula="618780 * ?f9"/><draw:equation draw:name="f21" draw:formula="?f13 / 2475122"/><draw:equation draw:name="f22" draw:formula="?f14 / 618780"/><draw:equation draw:name="f23" draw:formula="?f15 / 2475122"/><draw:equation draw:name="f24" draw:formula="?f16 / 618780"/><draw:equation draw:name="f25" draw:formula="?f17 / 2475122"/><draw:equation draw:name="f26" draw:formula="?f18 / 2475122"/><draw:equation draw:name="f27" draw:formula="?f19 / 618780"/><draw:equation draw:name="f28" draw:formula="?f20 / 6187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table-cell table:style-name="TableCell57">
            <text:p text:style-name="P58"><text:span text:style-name="T59"><draw:g draw:name="資料庫圖表 3" draw:id="id15" draw:style-name="a15" text:anchor-type="as-char"><svg:title/><svg:desc/><draw:custom-shape svg:x="0in" svg:y="0in" svg:width="2.68825in" svg:height="0.70307in" draw:id="id8" draw:style-name="a8" draw:name="手繪多邊形 10"><svg:title/><svg:desc/><text:p text:style-name="P60"><text:span text:style-name="T61">需符合申請資格考資格</text:span></text:p><text:p text:style-name="P62"><text:span text:style-name="T63">(</text:span><text:span text:style-name="T64">修滿</text:span><text:span text:style-name="T65">18</text:span><text:span text:style-name="T66">學分</text:span><text:span text:style-name="T67">)</text:span></text:p><draw:enhanced-geometry draw:type="non-primitive" svg:viewBox="0 0 2458139 6184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458139"/><draw:equation draw:name="f2" draw:formula="618423"/><draw:equation draw:name="f3" draw:formula="61842"/><draw:equation draw:name="f4" draw:formula="27688"/><draw:equation draw:name="f5" draw:formula="2396297"/><draw:equation draw:name="f6" draw:formula="2430451"/><draw:equation draw:name="f7" draw:formula="556581"/><draw:equation draw:name="f8" draw:formula="590735"/><draw:equation draw:name="f9" draw:formula="?f2 - ?f0"/><draw:equation draw:name="f10" draw:formula="?f1 - ?f0"/><draw:equation draw:name="f11" draw:formula="?f10 / 2458139"/><draw:equation draw:name="f12" draw:formula="?f9 / 618423"/><draw:equation draw:name="f13" draw:formula="0 * ?f10"/><draw:equation draw:name="f14" draw:formula="61842 * ?f9"/><draw:equation draw:name="f15" draw:formula="61842 * ?f10"/><draw:equation draw:name="f16" draw:formula="0 * ?f9"/><draw:equation draw:name="f17" draw:formula="2396297 * ?f10"/><draw:equation draw:name="f18" draw:formula="2458139 * ?f10"/><draw:equation draw:name="f19" draw:formula="556581 * ?f9"/><draw:equation draw:name="f20" draw:formula="618423 * ?f9"/><draw:equation draw:name="f21" draw:formula="?f13 / 2458139"/><draw:equation draw:name="f22" draw:formula="?f14 / 618423"/><draw:equation draw:name="f23" draw:formula="?f15 / 2458139"/><draw:equation draw:name="f24" draw:formula="?f16 / 618423"/><draw:equation draw:name="f25" draw:formula="?f17 / 2458139"/><draw:equation draw:name="f26" draw:formula="?f18 / 2458139"/><draw:equation draw:name="f27" draw:formula="?f19 / 618423"/><draw:equation draw:name="f28" draw:formula="?f20 / 61842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19196in" svg:y="0.747in" svg:width="0.30434in" svg:height="0.26365in" draw:id="id9" draw:style-name="a9" draw:name="手繪多邊形 11"><svg:title/><svg:desc/><text:p text:style-name="P68"/><draw:enhanced-geometry draw:type="non-primitive" svg:viewBox="0 0 231908 278290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231908"/><draw:equation draw:name="f2" draw:formula="278290"/><draw:equation draw:name="f3" draw:formula="185526"/><draw:equation draw:name="f4" draw:formula="1"/><draw:equation draw:name="f5" draw:formula="139145"/><draw:equation draw:name="f6" draw:formula="115954"/><draw:equation draw:name="f7" draw:formula="278289"/><draw:equation draw:name="f8" draw:formula="46382"/><draw:equation draw:name="f9" draw:formula="?f2 - ?f0"/><draw:equation draw:name="f10" draw:formula="?f1 - ?f0"/><draw:equation draw:name="f11" draw:formula="?f10 / 231908"/><draw:equation draw:name="f12" draw:formula="?f9 / 278290"/><draw:equation draw:name="f13" draw:formula="0 * ?f10"/><draw:equation draw:name="f14" draw:formula="55658 * ?f9"/><draw:equation draw:name="f15" draw:formula="115954 * ?f10"/><draw:equation draw:name="f16" draw:formula="0 * ?f9"/><draw:equation draw:name="f17" draw:formula="231908 * ?f10"/><draw:equation draw:name="f18" draw:formula="139145 * ?f9"/><draw:equation draw:name="f19" draw:formula="278290 * ?f9"/><draw:equation draw:name="f20" draw:formula="222632 * ?f9"/><draw:equation draw:name="f21" draw:formula="?f13 / 231908"/><draw:equation draw:name="f22" draw:formula="?f14 / 278290"/><draw:equation draw:name="f23" draw:formula="?f15 / 231908"/><draw:equation draw:name="f24" draw:formula="?f16 / 278290"/><draw:equation draw:name="f25" draw:formula="?f17 / 231908"/><draw:equation draw:name="f26" draw:formula="?f18 / 278290"/><draw:equation draw:name="f27" draw:formula="?f19 / 278290"/><draw:equation draw:name="f28" draw:formula="?f20 / 278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.03609in" svg:y="1.05459in" svg:width="2.61608in" svg:height="0.70307in" draw:id="id10" draw:style-name="a10" draw:name="手繪多邊形 12"><svg:title/><svg:desc/><text:p text:style-name="P69"><text:span text:style-name="T70">選擇二：學術論文發表</text:span></text:p><draw:enhanced-geometry draw:type="non-primitive" svg:viewBox="0 0 2392146 6184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92146"/><draw:equation draw:name="f2" draw:formula="618423"/><draw:equation draw:name="f3" draw:formula="61842"/><draw:equation draw:name="f4" draw:formula="27688"/><draw:equation draw:name="f5" draw:formula="2330304"/><draw:equation draw:name="f6" draw:formula="2364458"/><draw:equation draw:name="f7" draw:formula="556581"/><draw:equation draw:name="f8" draw:formula="590735"/><draw:equation draw:name="f9" draw:formula="?f2 - ?f0"/><draw:equation draw:name="f10" draw:formula="?f1 - ?f0"/><draw:equation draw:name="f11" draw:formula="?f10 / 2392146"/><draw:equation draw:name="f12" draw:formula="?f9 / 618423"/><draw:equation draw:name="f13" draw:formula="0 * ?f10"/><draw:equation draw:name="f14" draw:formula="61842 * ?f9"/><draw:equation draw:name="f15" draw:formula="61842 * ?f10"/><draw:equation draw:name="f16" draw:formula="0 * ?f9"/><draw:equation draw:name="f17" draw:formula="2330304 * ?f10"/><draw:equation draw:name="f18" draw:formula="2392146 * ?f10"/><draw:equation draw:name="f19" draw:formula="556581 * ?f9"/><draw:equation draw:name="f20" draw:formula="618423 * ?f9"/><draw:equation draw:name="f21" draw:formula="?f13 / 2392146"/><draw:equation draw:name="f22" draw:formula="?f14 / 618423"/><draw:equation draw:name="f23" draw:formula="?f15 / 2392146"/><draw:equation draw:name="f24" draw:formula="?f16 / 618423"/><draw:equation draw:name="f25" draw:formula="?f17 / 2392146"/><draw:equation draw:name="f26" draw:formula="?f18 / 2392146"/><draw:equation draw:name="f27" draw:formula="?f19 / 618423"/><draw:equation draw:name="f28" draw:formula="?f20 / 61842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19196in" svg:y="1.8016in" svg:width="0.30434in" svg:height="0.26365in" draw:id="id11" draw:style-name="a11" draw:name="手繪多邊形 13"><svg:title/><svg:desc/><text:p text:style-name="P71"/><draw:enhanced-geometry draw:type="non-primitive" svg:viewBox="0 0 231908 278290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231908"/><draw:equation draw:name="f2" draw:formula="278290"/><draw:equation draw:name="f3" draw:formula="185526"/><draw:equation draw:name="f4" draw:formula="1"/><draw:equation draw:name="f5" draw:formula="139145"/><draw:equation draw:name="f6" draw:formula="115954"/><draw:equation draw:name="f7" draw:formula="278289"/><draw:equation draw:name="f8" draw:formula="46382"/><draw:equation draw:name="f9" draw:formula="?f2 - ?f0"/><draw:equation draw:name="f10" draw:formula="?f1 - ?f0"/><draw:equation draw:name="f11" draw:formula="?f10 / 231908"/><draw:equation draw:name="f12" draw:formula="?f9 / 278290"/><draw:equation draw:name="f13" draw:formula="0 * ?f10"/><draw:equation draw:name="f14" draw:formula="55658 * ?f9"/><draw:equation draw:name="f15" draw:formula="115954 * ?f10"/><draw:equation draw:name="f16" draw:formula="0 * ?f9"/><draw:equation draw:name="f17" draw:formula="231908 * ?f10"/><draw:equation draw:name="f18" draw:formula="139145 * ?f9"/><draw:equation draw:name="f19" draw:formula="278290 * ?f9"/><draw:equation draw:name="f20" draw:formula="222632 * ?f9"/><draw:equation draw:name="f21" draw:formula="?f13 / 231908"/><draw:equation draw:name="f22" draw:formula="?f14 / 278290"/><draw:equation draw:name="f23" draw:formula="?f15 / 231908"/><draw:equation draw:name="f24" draw:formula="?f16 / 278290"/><draw:equation draw:name="f25" draw:formula="?f17 / 231908"/><draw:equation draw:name="f26" draw:formula="?f18 / 278290"/><draw:equation draw:name="f27" draw:formula="?f19 / 278290"/><draw:equation draw:name="f28" draw:formula="?f20 / 278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.00903in" svg:y="2.10919in" svg:width="2.67019in" svg:height="0.88621in" draw:id="id12" draw:style-name="a12" draw:name="手繪多邊形 14"><svg:title/><svg:desc/><text:p text:style-name="P72"><text:span text:style-name="T73">填寫</text:span><text:span text:style-name="T74">資格應試科目申報表</text:span></text:p><text:p text:style-name="P75"><text:span text:style-name="T76">及</text:span><text:span text:style-name="T77">抵免申請表</text:span></text:p><text:p text:style-name="P78"><text:span text:style-name="T79">(</text:span><text:span text:style-name="T80">見</text:span><text:span text:style-name="T81">附檔</text:span><text:span text:style-name="T82">A</text:span><text:span text:style-name="T83">及</text:span><text:span text:style-name="T84">附檔</text:span><text:span text:style-name="T85">B</text:span><text:span text:style-name="T86">)</text:span></text:p><draw:enhanced-geometry draw:type="non-primitive" svg:viewBox="0 0 2441626 77952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441626"/><draw:equation draw:name="f2" draw:formula="779529"/><draw:equation draw:name="f3" draw:formula="77953"/><draw:equation draw:name="f4" draw:formula="34901"/><draw:equation draw:name="f5" draw:formula="2363673"/><draw:equation draw:name="f6" draw:formula="2406725"/><draw:equation draw:name="f7" draw:formula="701576"/><draw:equation draw:name="f8" draw:formula="744628"/><draw:equation draw:name="f9" draw:formula="?f2 - ?f0"/><draw:equation draw:name="f10" draw:formula="?f1 - ?f0"/><draw:equation draw:name="f11" draw:formula="?f10 / 2441626"/><draw:equation draw:name="f12" draw:formula="?f9 / 779529"/><draw:equation draw:name="f13" draw:formula="0 * ?f10"/><draw:equation draw:name="f14" draw:formula="77953 * ?f9"/><draw:equation draw:name="f15" draw:formula="77953 * ?f10"/><draw:equation draw:name="f16" draw:formula="0 * ?f9"/><draw:equation draw:name="f17" draw:formula="2363673 * ?f10"/><draw:equation draw:name="f18" draw:formula="2441626 * ?f10"/><draw:equation draw:name="f19" draw:formula="701576 * ?f9"/><draw:equation draw:name="f20" draw:formula="779529 * ?f9"/><draw:equation draw:name="f21" draw:formula="?f13 / 2441626"/><draw:equation draw:name="f22" draw:formula="?f14 / 779529"/><draw:equation draw:name="f23" draw:formula="?f15 / 2441626"/><draw:equation draw:name="f24" draw:formula="?f16 / 779529"/><draw:equation draw:name="f25" draw:formula="?f17 / 2441626"/><draw:equation draw:name="f26" draw:formula="?f18 / 2441626"/><draw:equation draw:name="f27" draw:formula="?f19 / 779529"/><draw:equation draw:name="f28" draw:formula="?f20 / 77952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19196in" svg:y="3.03934in" svg:width="0.30434in" svg:height="0.26365in" draw:id="id13" draw:style-name="a13" draw:name="手繪多邊形 15"><svg:title/><svg:desc/><text:p text:style-name="P87"/><draw:enhanced-geometry draw:type="non-primitive" svg:viewBox="0 0 231908 278290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231908"/><draw:equation draw:name="f2" draw:formula="278290"/><draw:equation draw:name="f3" draw:formula="185526"/><draw:equation draw:name="f4" draw:formula="1"/><draw:equation draw:name="f5" draw:formula="139145"/><draw:equation draw:name="f6" draw:formula="115954"/><draw:equation draw:name="f7" draw:formula="278289"/><draw:equation draw:name="f8" draw:formula="46382"/><draw:equation draw:name="f9" draw:formula="?f2 - ?f0"/><draw:equation draw:name="f10" draw:formula="?f1 - ?f0"/><draw:equation draw:name="f11" draw:formula="?f10 / 231908"/><draw:equation draw:name="f12" draw:formula="?f9 / 278290"/><draw:equation draw:name="f13" draw:formula="0 * ?f10"/><draw:equation draw:name="f14" draw:formula="55658 * ?f9"/><draw:equation draw:name="f15" draw:formula="115954 * ?f10"/><draw:equation draw:name="f16" draw:formula="0 * ?f9"/><draw:equation draw:name="f17" draw:formula="231908 * ?f10"/><draw:equation draw:name="f18" draw:formula="139145 * ?f9"/><draw:equation draw:name="f19" draw:formula="278290 * ?f9"/><draw:equation draw:name="f20" draw:formula="222632 * ?f9"/><draw:equation draw:name="f21" draw:formula="?f13 / 231908"/><draw:equation draw:name="f22" draw:formula="?f14 / 278290"/><draw:equation draw:name="f23" draw:formula="?f15 / 231908"/><draw:equation draw:name="f24" draw:formula="?f16 / 278290"/><draw:equation draw:name="f25" draw:formula="?f17 / 231908"/><draw:equation draw:name="f26" draw:formula="?f18 / 278290"/><draw:equation draw:name="f27" draw:formula="?f19 / 278290"/><draw:equation draw:name="f28" draw:formula="?f20 / 278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.01805in" svg:y="3.34693in" svg:width="2.65216in" svg:height="0.70307in" draw:id="id14" draw:style-name="a14" draw:name="手繪多邊形 16"><svg:title/><svg:desc/><text:p text:style-name="P88"><text:span text:style-name="T89">附上申請資格考依據</text:span></text:p><text:p text:style-name="P90"><text:span text:style-name="T91">(</text:span><text:span text:style-name="T92">累積</text:span><text:span text:style-name="T93">1</text:span><text:span text:style-name="T94">點</text:span><text:span text:style-name="T95">積點</text:span><text:span text:style-name="T96">)</text:span></text:p><draw:enhanced-geometry draw:type="non-primitive" svg:viewBox="0 0 2425132 6184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425132"/><draw:equation draw:name="f2" draw:formula="618423"/><draw:equation draw:name="f3" draw:formula="61842"/><draw:equation draw:name="f4" draw:formula="27688"/><draw:equation draw:name="f5" draw:formula="2363290"/><draw:equation draw:name="f6" draw:formula="2397444"/><draw:equation draw:name="f7" draw:formula="556581"/><draw:equation draw:name="f8" draw:formula="590735"/><draw:equation draw:name="f9" draw:formula="?f2 - ?f0"/><draw:equation draw:name="f10" draw:formula="?f1 - ?f0"/><draw:equation draw:name="f11" draw:formula="?f10 / 2425132"/><draw:equation draw:name="f12" draw:formula="?f9 / 618423"/><draw:equation draw:name="f13" draw:formula="0 * ?f10"/><draw:equation draw:name="f14" draw:formula="61842 * ?f9"/><draw:equation draw:name="f15" draw:formula="61842 * ?f10"/><draw:equation draw:name="f16" draw:formula="0 * ?f9"/><draw:equation draw:name="f17" draw:formula="2363290 * ?f10"/><draw:equation draw:name="f18" draw:formula="2425132 * ?f10"/><draw:equation draw:name="f19" draw:formula="556581 * ?f9"/><draw:equation draw:name="f20" draw:formula="618423 * ?f9"/><draw:equation draw:name="f21" draw:formula="?f13 / 2425132"/><draw:equation draw:name="f22" draw:formula="?f14 / 618423"/><draw:equation draw:name="f23" draw:formula="?f15 / 2425132"/><draw:equation draw:name="f24" draw:formula="?f16 / 618423"/><draw:equation draw:name="f25" draw:formula="?f17 / 2425132"/><draw:equation draw:name="f26" draw:formula="?f18 / 2425132"/><draw:equation draw:name="f27" draw:formula="?f19 / 618423"/><draw:equation draw:name="f28" draw:formula="?f20 / 61842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</table:table-row>
      </table:table>
      <text:p text:style-name="P97"/>
      <text:p text:style-name="P98"/>
      <text:p text:style-name="P99">碩士候選人資格考試<text:s/>(採積點方式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list text:style-name="LFO1" text:continue-numbering="true">
              <text:list-item>
                <text:p text:style-name="P106"><text:span text:style-name="T107">須修滿</text:span><text:span text:style-name="T108">18</text:span><text:span text:style-name="T109">學分</text:span><text:span text:style-name="T110">，並完成</text:span><text:span text:style-name="T111">1</text:span><text:span text:style-name="T112">點積點，始得申請學位論文計畫口試，通過後獲得碩士候選人資格。</text:span></text:p>
              </text:list-item>
              <text:list-item>
                <text:p text:style-name="P113">以下為積點方式，可以二擇一來完成：</text:p>
              </text:list-item>
            </text:list>
            <text:p text:style-name="P114">　　　　<text:s/>（1）<text:s/>筆試。</text:p>
            <text:p text:style-name="P115"><text:span text:style-name="T116">　　　　</text:span><text:span text:style-name="T117"><text:s/></text:span><text:span text:style-name="T118">（</text:span><text:span text:style-name="T119">2</text:span><text:span text:style-name="T120">）</text:span><text:span text:style-name="T121"><text:s/></text:span><text:span text:style-name="T122">學術論文發表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（1）筆試</text:p>
          </table:table-cell>
          <table:table-cell table:style-name="TableCell128">
            <text:p text:style-name="P129">（2）學術論文發表</text:p>
          </table:table-cell>
        </table:table-row>
        <table:table-row table:style-name="TableRow130">
          <table:table-cell table:style-name="TableCell131">
            <text:p text:style-name="P132">應試科目</text:p>
          </table:table-cell>
          <table:table-cell table:style-name="TableCell133">
            <text:p text:style-name="內文"><text:span text:style-name="T134">科目應以曾在本系修畢並已取得學分者為限</text:span></text:p>
          </table:table-cell>
          <table:table-cell table:style-name="TableCell135">
            <text:p text:style-name="P136">須以科目為單位提出，提出申請。</text:p>
          </table:table-cell>
        </table:table-row>
        <table:table-row table:style-name="TableRow137">
          <table:table-cell table:style-name="TableCell138">
            <text:p text:style-name="P139">其他標準</text:p>
          </table:table-cell>
          <table:table-cell table:style-name="TableCell140">
            <text:p text:style-name="P141">筆試成績以70分以上為及格，得累積1點積點。</text:p>
          </table:table-cell>
          <table:table-cell table:style-name="TableCell142">
            <text:p text:style-name="P143"><text:span text:style-name="T144">(1)</text:span><text:span text:style-name="T145">獨立或聯名（擔任第</text:span><text:span text:style-name="T146">1</text:span><text:span text:style-name="T147">作者）發表於具有</text:span><text:span text:style-name="T148">外審制中英文期刊</text:span><text:span text:style-name="T149">之論文，</text:span><text:span text:style-name="T150">每</text:span><text:span text:style-name="T151">1</text:span><text:span text:style-name="T152">篇</text:span><text:span text:style-name="T153">得累積</text:span><text:span text:style-name="T154">1</text:span><text:span text:style-name="T155">點積點。</text:span></text:p>
            <text:p text:style-name="P156"><text:span text:style-name="T157">(2)</text:span><text:span text:style-name="T158">聯名發表於具有外審制期刊並擔任第</text:span><text:span text:style-name="T159">2</text:span><text:span text:style-name="T160">順位（含）以後作者之論文，</text:span><text:span text:style-name="T161">每</text:span><text:span text:style-name="T162">2</text:span><text:span text:style-name="T163">篇</text:span><text:span text:style-name="T164">得累積</text:span><text:span text:style-name="T165">1</text:span><text:span text:style-name="T166">點積點。</text:span></text:p>
            <text:p text:style-name="P167"><text:span text:style-name="T168">(3)</text:span><text:span text:style-name="T169">獨立發表於學術論文研討會或發表於不具外審制期刊之論文，字數以</text:span><text:span text:style-name="T170">5,000</text:span><text:span text:style-name="T171">字以上</text:span><text:span text:style-name="T172">為原則，</text:span><text:span text:style-name="T173">每</text:span><text:span text:style-name="T174">3</text:span><text:span text:style-name="T175">篇</text:span><text:span text:style-name="T176">得累積</text:span><text:span text:style-name="T177">1</text:span><text:span text:style-name="T178">點積點。</text:span></text:p>
          </table:table-cell>
        </table:table-row>
        <table:table-row table:style-name="TableRow179">
          <table:table-cell table:style-name="TableCell180">
            <text:p text:style-name="P181">申請期限</text:p>
          </table:table-cell>
          <table:table-cell table:style-name="TableCell182" table:number-columns-spanned="2">
            <text:p text:style-name="內文"><text:span text:style-name="T183">每學期申請一次，於</text:span><text:span text:style-name="T184">開學一個月內</text:span><text:span text:style-name="T185">依系辦公告提出申請。</text:span>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h text:style-name="標題2" text:outline-level="2"><text:bookmark-start text:name="_Toc484792638"/><text:soft-page-break/>國立政治大學教育學系研究生資格考申請表填表注意事項<text:bookmark-end text:name="_Toc484792638"/></text:h>
      <text:list text:style-name="LFO2">
        <text:list-item text:start-value="1">
          <text:p text:style-name="P186"><text:span text:style-name="T187">政大教育學系碩博士班研究生</text:span><text:span text:style-name="T188">資格考申請表</text:span><text:span text:style-name="T189">填表注意事項：</text:span></text:p>
        </text:list-item>
      </text:list>
      <text:p text:style-name="P190"/>
      <text:list text:style-name="LFO4" text:continue-numbering="true">
        <text:list-item>
          <text:p text:style-name="P191"><text:span text:style-name="T192">申請前請確定是否確實已修得規定之學分數，博士班</text:span><text:span text:style-name="T193">24</text:span><text:span text:style-name="T194">學分</text:span><text:span text:style-name="T195">；碩士班</text:span><text:span text:style-name="T196">18</text:span><text:span text:style-name="T197">學分</text:span><text:span text:style-name="T198">。</text:span></text:p>
        </text:list-item>
        <text:list-item>
          <text:p text:style-name="P199">請詳細閱讀本注意事項後，領取一張申請表填寫，填寫完畢後，逕放入公文夾內塑膠夾中，如有疑問，請浮貼說明之。</text:p>
        </text:list-item>
      </text:list>
      <text:list text:style-name="LFO5">
        <text:list-item text:start-value="1">
          <text:p text:style-name="P200"><text:span text:style-name="T201">碩博士班同學應正確</text:span><text:span text:style-name="T202">寫出應考科目名稱，代號無須填寫</text:span><text:span text:style-name="T203">。</text:span></text:p>
        </text:list-item>
        <text:list-item>
          <text:p text:style-name="P204"><text:span text:style-name="T205">博士班同學應考科目中</text:span><text:span text:style-name="T206">至少有一門，應為學位論文主修領域</text:span><text:span text:style-name="T207">（教育哲學、教育行政、教育心理與輔導、幼兒教育）中之組內必、選修科目。</text:span></text:p>
        </text:list-item>
        <text:list-item>
          <text:p text:style-name="P208"><text:span text:style-name="T209">碩士班同學應考科目中，</text:span><text:span text:style-name="T210">應為曾修習之科目</text:span><text:span text:style-name="T211">。</text:span></text:p>
        </text:list-item>
        <text:list-item>
          <text:p text:style-name="P212"><text:span text:style-name="T213">碩士生以學位論文計畫口試抵資格考者，應試科目只須寫</text:span><text:span text:style-name="T214">『</text:span><text:span text:style-name="T215">學位論文計畫口試</text:span><text:span text:style-name="T216">』即可。</text:span></text:p>
        </text:list-item>
        <text:list-item>
          <text:p text:style-name="P217"><text:span text:style-name="T218">博士生以一篇學術論文發表（此論文係指經外審通過刊出或已接受刊登，且獨自發表在學術性刊物中之文章）代替二點資格考者，書示例：</text:span><text:span text:style-name="T219">科目名稱：學術論文發表（擬抵充之科目名稱：學校行政專題研究）</text:span></text:p>
        </text:list-item>
      </text:list>
      <text:list text:style-name="LFO4" text:continue-numbering="true">
        <text:list-item>
          <text:p text:style-name="P220">資格考筆試擬訂於期中考後，或休學截止日期前四週，擇一個週一或週五下午舉行，博士生：一時至五時<text:s/>;碩士生，一時至三時。</text:p>
        </text:list-item>
      </text:list>
      <text:p text:style-name="P221"/>
      <text:list text:style-name="LFO2" text:continue-numbering="true">
        <text:list-item>
          <text:p text:style-name="P222"><text:span text:style-name="T223">政大教育學系碩博士班研究生</text:span><text:span text:style-name="T224">論文題目申報</text:span><text:span text:style-name="T225">事項：</text:span></text:p>
        </text:list-item>
      </text:list>
      <text:p text:style-name="P226"/>
      <text:p text:style-name="P227"><text:span text:style-name="T228"><text:s/></text:span><text:span text:style-name="T229">一、研究生已</text:span><text:span text:style-name="T230">提出</text:span><text:span text:style-name="T231">或</text:span><text:span text:style-name="T232">完全通過</text:span><text:span text:style-name="T233">資格考試（碩士班為二點；博士班為三點），</text:span><text:span text:style-name="T234">始得提出</text:span><text:span text:style-name="T235">論文題目暨指導教授之</text:span><text:span text:style-name="T236">申請</text:span><text:span text:style-name="T237">。</text:span></text:p>
      <text:p text:style-name="P238"><text:s/>二、擬申報論文題目暨指導教授請上iNCCU愛政大校園登入後申報。</text:p>
      <text:p text:style-name="P239"><text:span text:style-name="T240"><text:s text:c="4"/></text:span><text:span text:style-name="T241">登入路徑：政大首頁</text:span><text:span text:style-name="T242"></text:span><text:span text:style-name="T243">inccu</text:span><text:span text:style-name="T244">愛政大校園個人化入口</text:span><text:span text:style-name="T245"></text:span><text:span text:style-name="T246">登入</text:span><text:span text:style-name="T247"></text:span><text:span text:style-name="T248">校務系統</text:span><text:span text:style-name="T249">web</text:span><text:span text:style-name="T250">版</text:span><text:span text:style-name="T251"></text:span><text:span text:style-name="T252">學術服務</text:span><text:span text:style-name="T253"></text:span><text:span text:style-name="T254">研究生網路申報論文題目。</text:span></text:p>
      <text:p text:style-name="P255"><text:span text:style-name="T256">三、擬更換指導教授或修改題目者，請自行上教務處網站列印</text:span><text:span text:style-name="T257">碩、博士班更換指導教授及論文題目申請書乙份</text:span><text:span text:style-name="T258">，</text:span><text:span text:style-name="T259">請指導教授簽名後，送至教育系辦。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h text:style-name="標題2" text:outline-level="2"><text:bookmark-start text:name="_Toc484792621"/><text:soft-page-break/>國立政治大學教育學系碩士候選人資格考試辦法<text:bookmark-end text:name="_Toc484792621"/></text:h>
      <text:p text:style-name="P267"/>
      <text:p text:style-name="P268">中華民國86年5月9日系務會議修正通過</text:p>
      <text:p text:style-name="P269">中華民國87年1月12日系務會議修正通過</text:p>
      <text:p text:style-name="P270">中華民國94年4月25日系務會議修正通過</text:p>
      <text:p text:style-name="P271"/>
      <text:p text:style-name="P272">第1條<text:s text:c="2"/>本辦法適用於本系碩士班研究生。</text:p>
      <text:p text:style-name="P273">第2條<text:s text:c="2"/>碩士生修滿18學分，並完成其餘必備條件，得於第2學年第1學期開始，每學期依學校行事曆休學截止日6週前，提出資格考試申請。</text:p>
      <text:p text:style-name="P274">資格考筆試舉行時間如下：上學期於11月、下學期於4月各舉行1次。</text:p>
      <text:p text:style-name="P275"><text:span text:style-name="T276">第</text:span><text:span text:style-name="T277">3</text:span><text:span text:style-name="T278">條</text:span><text:span text:style-name="T279"><text:s text:c="2"/></text:span><text:span text:style-name="T280">資格考試之科目為</text:span><text:span text:style-name="T281">2</text:span><text:span text:style-name="T282">科，其中應至少有</text:span><text:span text:style-name="T283">1</text:span><text:span text:style-name="T284">科為必修科目或群修科目。所選考之</text:span><text:span text:style-name="T285">2</text:span><text:span text:style-name="T286">科，以曾在本校修畢並已取得學分者為限。</text:span><text:span text:style-name="T287">（</text:span><text:span text:style-name="T288">93</text:span><text:span text:style-name="T289">年</text:span><text:span text:style-name="T290">12</text:span><text:span text:style-name="T291">月</text:span><text:span text:style-name="T292">6</text:span><text:span text:style-name="T293">日系務會議通過，適用</text:span><text:span text:style-name="T294">95</text:span><text:span text:style-name="T295">學年度入學新生）</text:span></text:p>
      <text:p text:style-name="P296">第4條<text:s text:c="2"/>碩士候選人資格考方式分為下列3項，學生得選擇1或2項以完成要求：</text:p>
      <text:p text:style-name="P297">（1）<text:s/>筆試。</text:p>
      <text:p text:style-name="P298">（2）<text:s/>學術論文發表。</text:p>
      <text:p text:style-name="P299">（3）<text:s/>學位論文計畫口試。</text:p>
      <text:p text:style-name="P300">第5條<text:s text:c="2"/>資格考試成績以70分以上為及格，2科皆及格者始獲得碩士候選人資格。</text:p>
      <text:p text:style-name="P301">第6條<text:s text:c="2"/>碩士生以學術論文申請資格考試時，須以科目為單位提出，其申請條件如下：</text:p>
      <text:p text:style-name="P302">（1）獨立或聯名（擔任第1作者）發表於具有外審制期刊之論文，每1篇得申請1科資格考試。</text:p>
      <text:p text:style-name="P303">（2）聯名發表於具有外審制期刊並擔任第2順位（含）以後作者之論文，每2篇得申請一科資格考試。</text:p>
      <text:p text:style-name="P304">（3）獨立發表於學術論文研討會或發表於不具外審制期刊之論文，字數以5,000字以上為原則，每3篇得申請1科資格考試。</text:p>
      <text:p text:style-name="P305">第7條<text:s text:c="2"/>申請資格考試之學術論文，須以入學後發表或取得預計出版之證明者為限。前一教育階段之學位論文，不論是否發表，不得作為申請資格考試之學術論文。已作為資格考試之學術論文，不得作為未來之學位論文。</text:p>
      <text:p text:style-name="P306">第8條<text:s text:c="2"/>申請以學術論文發表方式進行資格考試者，亦應於本系資格考筆試申請時間內提出，並附論文全文、期刊徵稿辦法、期刊性質簡述、研討會性質簡述、分工證明或外審證明等相關有利資料各2份，且註明該篇論文擬應試之資格考試科目名稱，作為資格考試委員審查之依據。</text:p>
      <text:p text:style-name="P307">第9條<text:s text:c="2"/>碩士生通過學位論文計畫口試，視為通過1科資格考試，口試時間不受資格考筆試時間之限制。</text:p>
      <text:p text:style-name="P308">第10條<text:s/>資格考試委員每門科目2位，由系主任聘請該科授課教師及其相關領域教師擔任，負責命題、閱卷及學術論文審查，每位委員評分比重各佔50%。論文計畫口試委員之相關事項，則依本系「碩、博士班學位考試辦法」辦理。</text:p>
      <text:p text:style-name="P309">第11條<text:s text:c="2"/>本辦法經系務會議通過後施行，修正時亦同。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本文縮排" style:display-name="本文縮排" style:family="paragraph" style:parent-style-name="內文">
      <style:paragraph-properties style:snap-to-layout-grid="false" fo:margin-left="0.1944in" fo:text-indent="-0.1944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9T07:13:00Z</meta:creation-date>
    <dc:date>2021-10-29T07:14:00Z</dc:date>
    <meta:print-date>2017-06-26T05:07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14" meta:character-count="2106" meta:row-count="14" meta:non-whitespace-character-count="1796"/>
  </office:meta>
</office:document-meta>
</file>