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#E7E6E6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style:font-family-generic="modern"/>
    </style:style>
    <style:style style:name="ce47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/>
    </style:style>
    <style:style style:name="ce5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57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59" style:family="table-cell" style:parent-style-name="_36229__36899__32080_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563C1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FF0000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14.7108333333333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8.75770833333333cm"/>
    </style:style>
    <style:style style:name="co8" style:family="table-column">
      <style:table-column-properties fo:break-before="auto" style:column-width="7.59354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8.09625cm"/>
    </style:style>
    <style:style style:name="co13" style:family="table-column">
      <style:table-column-properties fo:break-before="auto" style:column-width="6.19125cm"/>
    </style:style>
    <style:style style:name="co14" style:family="table-column">
      <style:table-column-properties fo:break-before="auto" style:column-width="6.87916666666667cm"/>
    </style:style>
    <style:style style:name="ro1" style:family="table-row">
      <style:table-row-properties style:row-height="98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111.7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78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55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81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42.75pt" style:use-optimal-row-height="false" fo:break-before="auto"/>
    </style:style>
    <style:style style:name="ro32" style:family="table-row">
      <style:table-row-properties style:row-height="9.75pt" style:use-optimal-row-height="false" fo:break-before="auto"/>
    </style:style>
    <style:style style:name="ro33" style:family="table-row">
      <style:table-row-properties style:row-height="17.25pt" style:use-optimal-row-height="false" fo:break-before="auto"/>
    </style:style>
    <style:style style:name="ro34" style:family="table-row">
      <style:table-row-properties style:row-height="66.75pt" style:use-optimal-row-height="false" fo:break-before="auto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18.75pt" style:use-optimal-row-height="false" fo:break-before="auto"/>
    </style:style>
    <style:style style:name="ro37" style:family="table-row">
      <style:table-row-properties style:row-height="0.75pt" style:use-optimal-row-height="false" fo:break-before="auto"/>
    </style:style>
    <style:style style:name="ro38" style:family="table-row">
      <style:table-row-properties style:row-height="1.5pt" style:use-optimal-row-height="false" fo:break-before="auto"/>
    </style:style>
    <style:style style:name="ro39" style:family="table-row">
      <style:table-row-properties style:row-height="28.5pt" style:use-optimal-row-height="false" fo:break-before="auto"/>
    </style:style>
    <style:style style:name="ro40" style:family="table-row">
      <style:table-row-properties style:row-height="35.25pt" style:use-optimal-row-height="false" fo:break-before="auto"/>
    </style:style>
    <style:style style:name="ro41" style:family="table-row">
      <style:table-row-properties style:row-height="49.5pt" style:use-optimal-row-height="true" fo:break-before="auto"/>
    </style:style>
    <style:style style:name="ro42" style:family="table-row">
      <style:table-row-properties style:row-height="83.25pt" style:use-optimal-row-height="false" fo:break-before="auto"/>
    </style:style>
    <style:style style:name="ro43" style:family="table-row">
      <style:table-row-properties style:row-height="93pt" style:use-optimal-row-height="false" fo:break-before="auto"/>
    </style:style>
    <style:style style:name="ro44" style:family="table-row">
      <style:table-row-properties style:row-height="74.25pt" style:use-optimal-row-height="false" fo:break-before="auto"/>
    </style:style>
    <style:style style:name="ro45" style:family="table-row">
      <style:table-row-properties style:row-height="49.5pt" style:use-optimal-row-height="false" fo:break-before="auto"/>
    </style:style>
    <style:style style:name="ro46" style:family="table-row">
      <style:table-row-properties style:row-height="65.25pt" style:use-optimal-row-height="false" fo:break-before="auto"/>
    </style:style>
    <style:style style:name="ro47" style:family="table-row">
      <style:table-row-properties style:row-height="69.75pt" style:use-optimal-row-height="false" fo:break-before="auto"/>
    </style:style>
    <style:style style:name="ro48" style:family="table-row">
      <style:table-row-properties style:row-height="16.5pt" style:use-optimal-row-height="true" fo:break-before="auto"/>
    </style:style>
    <style:style style:name="ro49" style:family="table-row">
      <style:table-row-properties style:row-height="21pt" style:use-optimal-row-height="true" fo:break-before="auto"/>
    </style:style>
    <style:style style:name="ro50" style:family="table-row">
      <style:table-row-properties style:row-height="58.5pt" style:use-optimal-row-height="false" fo:break-before="auto"/>
    </style:style>
    <style:style style:name="ro51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1017-評審清單_2024_10_17" table:style-name="ta1">
        <table:table-column table:style-name="co1" table:default-cell-style-name="ce1"/>
        <table:table-column table:style-name="co2" table:default-cell-style-name="ce25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6"/>
        <table:table-column table:style-name="co8" table:default-cell-style-name="ce26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7">
            <text:p>113年度藝術領域優良教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收件序號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實施年級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藝教網108課綱專區課程綱要網址</text:p>
          </table:table-cell>
          <table:table-cell office:value-type="string" table:style-name="ce2">
            <text:p>藝教網108課綱專區課程影音網址</text:p>
          </table:table-cell>
          <table:table-cell table:number-columns-repeated="16376" table:style-name="ce3"/>
        </table:table-row>
        <table:table-row table:style-name="ro3">
          <table:table-cell office:value-type="float" office:value="1" table:number-columns-spanned="1" table:number-rows-spanned="5" table:style-name="ce28">
            <text:p>1</text:p>
          </table:table-cell>
          <table:table-cell office:value-type="float" office:value="5" table:number-columns-spanned="1" table:number-rows-spanned="5" table:style-name="ce29">
            <text:p>5</text:p>
          </table:table-cell>
          <table:table-cell office:value-type="string" table:number-columns-spanned="1" table:number-rows-spanned="5" table:style-name="ce30">
            <text:p>臺北市立永春高中方美琪</text:p>
          </table:table-cell>
          <table:table-cell office:value-type="string" table:number-columns-spanned="1" table:number-rows-spanned="5" table:style-name="ce30">
            <text:p>愛戀永春的少年情懷—數位輔助影片創作教學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藝術跨領域</text:p>
          </table:table-cell>
          <table:table-cell office:value-type="string" table:number-columns-spanned="1" table:number-rows-spanned="5" table:style-name="ce31">
            <text:p><text:a xlink:href="https://ed.arte.gov.tw/ch/content/m_108syllabus_content.aspx?AE_SNID=239">https://ed.arte.gov.tw/ch/content/m_108syllabus_content.aspx?AE_SNID=239</text:a></text:p>
          </table:table-cell>
          <table:table-cell office:value-type="string" table:number-columns-spanned="1" table:number-rows-spanned="5" table:style-name="ce31">
            <text:p><text:a xlink:href="https://ed.arte.gov.tw/ch/content/m_108syllabus_content.aspx?AE_SNID=238">https://ed.arte.gov.tw/ch/content/m_108syllabus_content.aspx?AE_SNID=238</text:a></text:p>
          </table:table-cell>
          <table:table-cell table:number-columns-repeated="16376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7">
          <table:table-cell office:value-type="float" office:value="2" table:number-columns-spanned="1" table:number-rows-spanned="2" table:style-name="ce28">
            <text:p>2</text:p>
          </table:table-cell>
          <table:table-cell office:value-type="float" office:value="18" table:number-columns-spanned="1" table:number-rows-spanned="2" table:style-name="ce29">
            <text:p>18</text:p>
          </table:table-cell>
          <table:table-cell office:value-type="string" table:number-columns-spanned="1" table:number-rows-spanned="2" table:style-name="ce30">
            <text:p>臺北市立和平高中胥灌筠</text:p>
          </table:table-cell>
          <table:table-cell office:value-type="string" table:number-columns-spanned="1" table:number-rows-spanned="2" table:style-name="ce30">
            <text:p>「跟著韋伯去打獵」–用AI做的音樂漫畫</text:p>
          </table:table-cell>
          <table:table-cell office:value-type="string" table:number-columns-spanned="1" table:number-rows-spanned="2" table:style-name="ce28">
            <text:p>高級中等學校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1">https://ed.arte.gov.tw/ch/content/m_108syllabus_content.aspx?AE_SNID=241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0">https://ed.arte.gov.tw/ch/content/m_108syllabus_content.aspx?AE_SNID=240</text:a></text:p>
          </table:table-cell>
          <table:table-cell table:number-columns-repeated="16376" table:style-name="ce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9">
          <table:table-cell office:value-type="float" office:value="3" table:number-columns-spanned="1" table:number-rows-spanned="3" table:style-name="ce28">
            <text:p>3</text:p>
          </table:table-cell>
          <table:table-cell office:value-type="float" office:value="26" table:number-columns-spanned="1" table:number-rows-spanned="3" table:style-name="ce29">
            <text:p>26</text:p>
          </table:table-cell>
          <table:table-cell office:value-type="string" table:number-columns-spanned="1" table:number-rows-spanned="3" table:style-name="ce30">
            <text:p>新竹市北區南寮國小張瑜君、陳婉妙、洪于惠</text:p>
          </table:table-cell>
          <table:table-cell office:value-type="string" table:number-columns-spanned="1" table:number-rows-spanned="3" table:style-name="ce30">
            <text:p>戀戀南寮海韻情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藝術跨領域</text:p>
          </table:table-cell>
          <table:table-cell office:value-type="string" table:number-columns-spanned="1" table:number-rows-spanned="3" table:style-name="ce31">
            <text:p><text:a xlink:href="https://ed.arte.gov.tw/ch/content/m_108syllabus_content.aspx?AE_SNID=242">https://ed.arte.gov.tw/ch/content/m_108syllabus_content.aspx?AE_SNID=242</text:a></text:p>
          </table:table-cell>
          <table:table-cell office:value-type="string" table:number-columns-spanned="1" table:number-rows-spanned="3" table:style-name="ce31">
            <text:p><text:a xlink:href="https://ed.arte.gov.tw/ch/content/m_108syllabus_content.aspx?AE_SNID=243">https://ed.arte.gov.tw/ch/content/m_108syllabus_content.aspx?AE_SNID=243</text:a></text:p>
          </table:table-cell>
          <table:table-cell table:number-columns-repeated="16376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1">
          <table:table-cell office:value-type="float" office:value="4" table:number-columns-spanned="1" table:number-rows-spanned="2" table:style-name="ce28">
            <text:p>4</text:p>
          </table:table-cell>
          <table:table-cell office:value-type="float" office:value="30" table:number-columns-spanned="1" table:number-rows-spanned="2" table:style-name="ce29">
            <text:p>30</text:p>
          </table:table-cell>
          <table:table-cell office:value-type="string" table:number-columns-spanned="1" table:number-rows-spanned="2" table:style-name="ce30">
            <text:p>臺中市中區光復國小葉柔青、林靜鶯</text:p>
          </table:table-cell>
          <table:table-cell office:value-type="string" table:number-columns-spanned="1" table:number-rows-spanned="2" table:style-name="ce32">
            <text:p>北極熊，北極熊，你聽到什麼？ Polar Bear, Polar Bear, What do you hear?</text:p>
          </table:table-cell>
          <table:table-cell office:value-type="string" table:number-columns-spanned="1" table:number-rows-spanned="2" table:style-name="ce33">
            <text:p>國小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5">https://ed.arte.gov.tw/ch/content/m_108syllabus_content.aspx?AE_SNID=245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371">https://ed.arte.gov.tw/ch/content/m_108syllabus_content.aspx?AE_SNID=371</text:a></text:p>
          </table:table-cell>
          <table:table-cell table:number-columns-repeated="16376" table:style-name="ce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3">
          <table:table-cell office:value-type="float" office:value="5" table:style-name="ce4">
            <text:p>5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高雄市福山國小鐘曼綾、高雄市陽明國小洪梅芳、高雄市曹公國小趙琦恩、高雄市登發國小楊于萱</text:p>
          </table:table-cell>
          <table:table-cell office:value-type="string" table:style-name="ce6">
            <text:p>跨越時空．再望春風</text:p>
          </table:table-cell>
          <table:table-cell office:value-type="string" table:style-name="ce4">
            <text:p>國小</text:p>
          </table:table-cell>
          <table:table-cell office:value-type="string" table:style-name="ce11">
            <text:p>音樂藝術</text:p>
          </table:table-cell>
          <table:table-cell office:value-type="string" table:style-name="ce7">
            <text:p><text:a xlink:href="https://ed.arte.gov.tw/ch/content/m_108syllabus_content.aspx?AE_SNID=301">https://ed.arte.gov.tw/ch/content/m_108syllabus_content.aspx?AE_SNID=301</text:a></text:p>
          </table:table-cell>
          <table:table-cell office:value-type="string" table:style-name="ce7">
            <text:p><text:a xlink:href="https://ed.arte.gov.tw/ch/content/m_108syllabus_content.aspx?AE_SNID=300">https://ed.arte.gov.tw/ch/content/m_108syllabus_content.aspx?AE_SNID=300</text:a></text:p>
          </table:table-cell>
          <table:table-cell table:number-columns-repeated="16376" table:style-name="ce8"/>
        </table:table-row>
        <table:table-row table:style-name="ro14">
          <table:table-cell office:value-type="float" office:value="6" table:style-name="ce4">
            <text:p>6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臺北市立和平高中胥灌筠、臺北市立成淵高中王品琪</text:p>
          </table:table-cell>
          <table:table-cell office:value-type="string" table:style-name="ce9">
            <text:p>「The Truth of the Animals」–用AI做的影像有聲書</text:p>
          </table:table-cell>
          <table:table-cell office:value-type="string" table:style-name="ce10">
            <text:p>高級中等學校</text:p>
          </table:table-cell>
          <table:table-cell office:value-type="string" table:style-name="ce10">
            <text:p>藝術跨領域</text:p>
          </table:table-cell>
          <table:table-cell office:value-type="string" table:style-name="ce7">
            <text:p><text:a xlink:href="https://ed.arte.gov.tw/ch/content/m_108syllabus_content.aspx?AE_SNID=248">https://ed.arte.gov.tw/ch/content/m_108syllabus_content.aspx?AE_SNID=248</text:a></text:p>
          </table:table-cell>
          <table:table-cell office:value-type="string" table:style-name="ce7">
            <text:p><text:a xlink:href="https://ed.arte.gov.tw/ch/content/m_108syllabus_content.aspx?AE_SNID=370">https://ed.arte.gov.tw/ch/content/m_108syllabus_content.aspx?AE_SNID=370</text:a></text:p>
          </table:table-cell>
          <table:table-cell table:number-columns-repeated="16376" table:style-name="ce8"/>
        </table:table-row>
        <table:table-row table:style-name="ro15">
          <table:table-cell office:value-type="float" office:value="7" table:number-columns-spanned="1" table:number-rows-spanned="2" table:style-name="ce28">
            <text:p>7</text:p>
          </table:table-cell>
          <table:table-cell office:value-type="float" office:value="48" table:number-columns-spanned="1" table:number-rows-spanned="2" table:style-name="ce29">
            <text:p>48</text:p>
          </table:table-cell>
          <table:table-cell office:value-type="string" table:number-columns-spanned="1" table:number-rows-spanned="2" table:style-name="ce30">
            <text:p>國立新竹高中張宸瑀、國立師大附中羅偉銘</text:p>
          </table:table-cell>
          <table:table-cell office:value-type="string" table:number-columns-spanned="1" table:number-rows-spanned="2" table:style-name="ce30">
            <text:p>自然之聲：戶外教育與聲景探索</text:p>
          </table:table-cell>
          <table:table-cell office:value-type="string" table:number-columns-spanned="1" table:number-rows-spanned="2" table:style-name="ce33">
            <text:p>高級中等學校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51">https://ed.arte.gov.tw/ch/content/m_108syllabus_content.aspx?AE_SNID=251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50">https://ed.arte.gov.tw/ch/content/m_108syllabus_content.aspx?AE_SNID=250</text:a></text:p>
          </table:table-cell>
          <table:table-cell table:number-columns-repeated="16376" table:style-name="ce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7">
          <table:table-cell office:value-type="float" office:value="8" table:style-name="ce4">
            <text:p>8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國立新竹高中張宸瑀、國立師大附中羅偉銘</text:p>
          </table:table-cell>
          <table:table-cell office:value-type="string" table:style-name="ce6">
            <text:p>音樂律法-翻開音樂著作權的樂章</text:p>
          </table:table-cell>
          <table:table-cell office:value-type="string" table:style-name="ce10">
            <text:p>高級中等學校</text:p>
          </table:table-cell>
          <table:table-cell office:value-type="string" table:style-name="ce11">
            <text:p>音樂藝術</text:p>
          </table:table-cell>
          <table:table-cell office:value-type="string" table:style-name="ce7">
            <text:p><text:a xlink:href="https://ed.arte.gov.tw/ch/content/m_108syllabus_content.aspx?AE_SNID=253">https://ed.arte.gov.tw/ch/content/m_108syllabus_content.aspx?AE_SNID=253</text:a></text:p>
          </table:table-cell>
          <table:table-cell office:value-type="string" table:style-name="ce7">
            <text:p><text:a xlink:href="https://ed.arte.gov.tw/ch/content/m_108syllabus_content.aspx?AE_SNID=252">https://ed.arte.gov.tw/ch/content/m_108syllabus_content.aspx?AE_SNID=252</text:a></text:p>
          </table:table-cell>
          <table:table-cell table:number-columns-repeated="16376" table:style-name="ce8"/>
        </table:table-row>
        <table:table-row table:style-name="ro10">
          <table:table-cell office:value-type="float" office:value="9" table:number-columns-spanned="1" table:number-rows-spanned="5" table:style-name="ce34">
            <text:p>9</text:p>
          </table:table-cell>
          <table:table-cell table:style-name="ce12"/>
          <table:table-cell office:value-type="string" table:number-columns-spanned="1" table:number-rows-spanned="5" table:style-name="ce30">
            <text:p>金門縣金湖鎮多年國小余宛錡、新北市三重區永福國小邱文仕</text:p>
          </table:table-cell>
          <table:table-cell office:value-type="string" table:number-columns-spanned="1" table:number-rows-spanned="5" table:style-name="ce30">
            <text:p>玩“皮”藝下</text:p>
          </table:table-cell>
          <table:table-cell office:value-type="string" table:number-columns-spanned="1" table:number-rows-spanned="5" table:style-name="ce28">
            <text:p>國小</text:p>
          </table:table-cell>
          <table:table-cell office:value-type="string" table:number-columns-spanned="1" table:number-rows-spanned="5" table:style-name="ce33">
            <text:p>藝術跨領域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5">https://ed.arte.gov.tw/ch/content/m_108syllabus_content.aspx?AE_SNID=255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4">https://ed.arte.gov.tw/ch/content/m_108syllabus_content.aspx?AE_SNID=254</text:a></text:p>
          </table:table-cell>
          <table:table-cell table:number-columns-repeated="16376"/>
        </table:table-row>
        <table:table-row table:number-rows-repeated="4"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0" table:number-columns-spanned="1" table:number-rows-spanned="5" table:style-name="ce34">
            <text:p>10</text:p>
          </table:table-cell>
          <table:table-cell table:style-name="ce12"/>
          <table:table-cell office:value-type="string" table:number-columns-spanned="1" table:number-rows-spanned="5" table:style-name="ce30">
            <text:p>新北市坪林實驗國中高珮馨、臺北市實踐國中邱敏芳、新北市坪林實驗國中林璫、新北市坪林實驗國中李昱萱</text:p>
          </table:table-cell>
          <table:table-cell office:value-type="string" table:number-columns-spanned="1" table:number-rows-spanned="5" table:style-name="ce30">
            <text:p>坪林實色-AR藝遊記</text:p>
          </table:table-cell>
          <table:table-cell office:value-type="string" table:number-columns-spanned="1" table:number-rows-spanned="5" table:style-name="ce28">
            <text:p>國中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7">https://ed.arte.gov.tw/ch/content/m_108syllabus_content.aspx?AE_SNID=257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6">https://ed.arte.gov.tw/ch/content/m_108syllabus_content.aspx?AE_SNID=256</text:a></text:p>
          </table:table-cell>
          <table:table-cell table:number-columns-repeated="16376"/>
        </table:table-row>
        <table:table-row table:number-rows-repeated="3"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8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1" table:number-columns-spanned="1" table:number-rows-spanned="3" table:style-name="ce34">
            <text:p>11</text:p>
          </table:table-cell>
          <table:table-cell table:style-name="ce12"/>
          <table:table-cell office:value-type="string" table:number-columns-spanned="1" table:number-rows-spanned="3" table:style-name="ce30">
            <text:p>臺東縣利嘉國小陳佳淇</text:p>
          </table:table-cell>
          <table:table-cell office:value-type="string" table:number-columns-spanned="1" table:number-rows-spanned="3" table:style-name="ce30">
            <text:p>出來吧!我的守護精靈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5">https://ed.arte.gov.tw/ch/content/m_108syllabus_content.aspx?AE_SNID=265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4">https://ed.arte.gov.tw/ch/content/m_108syllabus_content.aspx?AE_SNID=264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2" table:number-columns-spanned="1" table:number-rows-spanned="5" table:style-name="ce34">
            <text:p>12</text:p>
          </table:table-cell>
          <table:table-cell table:style-name="ce12"/>
          <table:table-cell office:value-type="string" table:number-columns-spanned="1" table:number-rows-spanned="5" table:style-name="ce30">
            <text:p>臺東縣利嘉國小陳佳淇</text:p>
          </table:table-cell>
          <table:table-cell office:value-type="string" table:number-columns-spanned="1" table:number-rows-spanned="5" table:style-name="ce30">
            <text:p>歡迎來到我們的palakuwan(巴拉冠)</text:p>
          </table:table-cell>
          <table:table-cell office:value-type="string" table:number-columns-spanned="1" table:number-rows-spanned="5" table:style-name="ce28">
            <text:p>國小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67">https://ed.arte.gov.tw/ch/content/m_108syllabus_content.aspx?AE_SNID=267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66">https://ed.arte.gov.tw/ch/content/m_108syllabus_content.aspx?AE_SNID=266</text:a></text:p>
          </table:table-cell>
          <table:table-cell table:number-columns-repeated="16376"/>
        </table:table-row>
        <table:table-row table:number-rows-repeated="4"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9">
          <table:table-cell office:value-type="float" office:value="13" table:style-name="ce13">
            <text:p>13</text:p>
          </table:table-cell>
          <table:table-cell table:style-name="ce12"/>
          <table:table-cell office:value-type="string" table:style-name="ce6">
            <text:p>臺北市介壽國中廖芝瑩</text:p>
          </table:table-cell>
          <table:table-cell office:value-type="string" table:style-name="ce6">
            <text:p>接受每一個我</text:p>
          </table:table-cell>
          <table:table-cell office:value-type="string" table:style-name="ce4">
            <text:p>國中</text:p>
          </table:table-cell>
          <table:table-cell office:value-type="string" table:style-name="ce14">
            <text:p>視覺藝術</text:p>
          </table:table-cell>
          <table:table-cell office:value-type="string" table:style-name="ce15">
            <text:p><text:a xlink:href="https://ed.arte.gov.tw/ch/content/m_108syllabus_content.aspx?AE_SNID=259">https://ed.arte.gov.tw/ch/content/m_108syllabus_content.aspx?AE_SNID=259</text:a></text:p>
          </table:table-cell>
          <table:table-cell office:value-type="string" table:style-name="ce15">
            <text:p><text:a xlink:href="https://ed.arte.gov.tw/ch/content/m_108syllabus_content.aspx?AE_SNID=258">https://ed.arte.gov.tw/ch/content/m_108syllabus_content.aspx?AE_SNID=258</text:a></text:p>
          </table:table-cell>
          <table:table-cell table:number-columns-repeated="16376"/>
        </table:table-row>
        <table:table-row table:style-name="ro10">
          <table:table-cell office:value-type="float" office:value="14" table:number-columns-spanned="1" table:number-rows-spanned="10" table:style-name="ce34">
            <text:p>14</text:p>
          </table:table-cell>
          <table:table-cell table:style-name="ce12"/>
          <table:table-cell office:value-type="string" table:number-columns-spanned="1" table:number-rows-spanned="10" table:style-name="ce30">
            <text:p>屏東縣立公正國中蘇怡雯、陳堂瑋</text:p>
          </table:table-cell>
          <table:table-cell office:value-type="string" table:number-columns-spanned="1" table:number-rows-spanned="10" table:style-name="ce30">
            <text:p>我形我在</text:p>
          </table:table-cell>
          <table:table-cell office:value-type="string" table:number-columns-spanned="1" table:number-rows-spanned="10" table:style-name="ce28">
            <text:p>國中</text:p>
          </table:table-cell>
          <table:table-cell office:value-type="string" table:number-columns-spanned="1" table:number-rows-spanned="10" table:style-name="ce28">
            <text:p>視覺藝術</text:p>
          </table:table-cell>
          <table:table-cell office:value-type="string" table:number-columns-spanned="1" table:number-rows-spanned="10" table:style-name="ce35">
            <text:p><text:a xlink:href="https://ed.arte.gov.tw/ch/content/m_108syllabus_content.aspx?AE_SNID=261">https://ed.arte.gov.tw/ch/content/m_108syllabus_content.aspx?AE_SNID=261</text:a></text:p>
          </table:table-cell>
          <table:table-cell office:value-type="string" table:number-columns-spanned="1" table:number-rows-spanned="10" table:style-name="ce35">
            <text:p><text:a xlink:href="https://ed.arte.gov.tw/ch/content/m_108syllabus_content.aspx?AE_SNID=260">https://ed.arte.gov.tw/ch/content/m_108syllabus_content.aspx?AE_SNID=260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5"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1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2">
          <table:table-cell office:value-type="float" office:value="15" table:number-columns-spanned="1" table:number-rows-spanned="3" table:style-name="ce34">
            <text:p>15</text:p>
          </table:table-cell>
          <table:table-cell table:style-name="ce12"/>
          <table:table-cell office:value-type="string" table:number-columns-spanned="1" table:number-rows-spanned="3" table:style-name="ce30">
            <text:p>臺南市九份子國民中小學洪若綺</text:p>
          </table:table-cell>
          <table:table-cell office:value-type="string" table:number-columns-spanned="1" table:number-rows-spanned="3" table:style-name="ce30">
            <text:p>海洋裡的鯨歎號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3">https://ed.arte.gov.tw/ch/content/m_108syllabus_content.aspx?AE_SNID=263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2">https://ed.arte.gov.tw/ch/content/m_108syllabus_content.aspx?AE_SNID=262</text:a></text:p>
          </table:table-cell>
          <table:table-cell table:number-columns-repeated="16376"/>
        </table:table-row>
        <table:table-row table:style-name="ro23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4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5">
          <table:table-cell office:value-type="float" office:value="16" table:number-columns-spanned="1" table:number-rows-spanned="3" table:style-name="ce34">
            <text:p>16</text:p>
          </table:table-cell>
          <table:table-cell table:style-name="ce12"/>
          <table:table-cell office:value-type="string" table:number-columns-spanned="1" table:number-rows-spanned="3" table:style-name="ce30">
            <text:p>高雄市鳳西國中許甄云</text:p>
          </table:table-cell>
          <table:table-cell office:value-type="string" table:number-columns-spanned="1" table:number-rows-spanned="3" table:style-name="ce32">
            <text:p>Who will you think of when you see these colors? 當你看到這顏色時，你會想起誰?</text:p>
          </table:table-cell>
          <table:table-cell office:value-type="string" table:number-columns-spanned="1" table:number-rows-spanned="3" table:style-name="ce33">
            <text:p>國中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9">https://ed.arte.gov.tw/ch/content/m_108syllabus_content.aspx?AE_SNID=269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369">https://ed.arte.gov.tw/ch/content/m_108syllabus_content.aspx?AE_SNID=369</text:a></text:p>
          </table:table-cell>
          <table:table-cell table:number-columns-repeated="16376"/>
        </table:table-row>
        <table:table-row table:style-name="ro26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7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8">
          <table:table-cell office:value-type="float" office:value="17" table:number-columns-spanned="1" table:number-rows-spanned="8" table:style-name="ce34">
            <text:p>17</text:p>
          </table:table-cell>
          <table:table-cell table:style-name="ce12"/>
          <table:table-cell office:value-type="string" table:number-columns-spanned="1" table:number-rows-spanned="8" table:style-name="ce36">
            <text:p>臺東縣新生國中傅嘉琳</text:p>
          </table:table-cell>
          <table:table-cell office:value-type="string" table:number-columns-spanned="1" table:number-rows-spanned="8" table:style-name="ce36">
            <text:p>溫暖你我他</text:p>
          </table:table-cell>
          <table:table-cell office:value-type="string" table:number-columns-spanned="1" table:number-rows-spanned="2" table:style-name="ce37">
            <text:p>國中</text:p>
          </table:table-cell>
          <table:table-cell office:value-type="string" table:number-columns-spanned="1" table:number-rows-spanned="2" table:style-name="ce37">
            <text:p>視覺藝術</text:p>
          </table:table-cell>
          <table:table-cell office:value-type="string" table:number-columns-spanned="1" table:number-rows-spanned="8" table:style-name="ce35">
            <text:p><text:a xlink:href="https://ed.arte.gov.tw/ch/content/m_108syllabus_content.aspx?AE_SNID=270">https://ed.arte.gov.tw/ch/content/m_108syllabus_content.aspx?AE_SNID=270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1">https://ed.arte.gov.tw/ch/content/m_108syllabus_content.aspx?AE_SNID=271</text:a></text:p>
          </table:table-cell>
          <table:table-cell table:number-columns-repeated="16376"/>
        </table:table-row>
        <table:table-row table:style-name="ro29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5" table:style-name="ro10" table:visibility="collapse">
          <table:covered-table-cell/>
          <table:table-cell table:style-name="ce12"/>
          <table:covered-table-cell/>
          <table:covered-table-cell/>
          <table:table-cell table:number-columns-repeated="2" table:style-name="ce17"/>
          <table:covered-table-cell/>
          <table:table-cell table:style-name="ce18"/>
          <table:table-cell table:number-columns-repeated="16376"/>
        </table:table-row>
        <table:table-row table:style-name="ro10" table:visibility="collapse">
          <table:covered-table-cell/>
          <table:table-cell table:style-name="ce12"/>
          <table:covered-table-cell/>
          <table:covered-table-cell/>
          <table:table-cell table:number-columns-repeated="2" table:style-name="ce19"/>
          <table:covered-table-cell/>
          <table:table-cell table:style-name="ce18"/>
          <table:table-cell table:number-columns-repeated="16376"/>
        </table:table-row>
        <table:table-row table:style-name="ro30">
          <table:table-cell office:value-type="float" office:value="18" table:number-columns-spanned="1" table:number-rows-spanned="2" table:style-name="ce34">
            <text:p>18</text:p>
          </table:table-cell>
          <table:table-cell table:style-name="ce12"/>
          <table:table-cell office:value-type="string" table:number-columns-spanned="1" table:number-rows-spanned="2" table:style-name="ce30">
            <text:p>臺北市古亭國中吳佳軒</text:p>
          </table:table-cell>
          <table:table-cell office:value-type="string" table:number-columns-spanned="1" table:number-rows-spanned="2" table:style-name="ce30">
            <text:p>AR中的汙托邦</text:p>
          </table:table-cell>
          <table:table-cell office:value-type="string" table:number-columns-spanned="1" table:number-rows-spanned="2" table:style-name="ce28">
            <text:p>國中</text:p>
          </table:table-cell>
          <table:table-cell office:value-type="string" table:number-columns-spanned="1" table:number-rows-spanned="2" table:style-name="ce33">
            <text:p>藝術跨領域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2">https://ed.arte.gov.tw/ch/content/m_108syllabus_content.aspx?AE_SNID=272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3">https://ed.arte.gov.tw/ch/content/m_108syllabus_content.aspx?AE_SNID=273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9" table:number-columns-spanned="1" table:number-rows-spanned="2" table:style-name="ce34">
            <text:p>19</text:p>
          </table:table-cell>
          <table:table-cell table:style-name="ce12"/>
          <table:table-cell office:value-type="string" table:number-columns-spanned="1" table:number-rows-spanned="2" table:style-name="ce30">
            <text:p>花蓮縣國風國中蔡明潔</text:p>
          </table:table-cell>
          <table:table-cell office:value-type="string" table:number-columns-spanned="1" table:number-rows-spanned="2" table:style-name="ce30">
            <text:p>紅面鴨～家鄉的美麗與哀愁</text:p>
          </table:table-cell>
          <table:table-cell office:value-type="string" table:number-columns-spanned="1" table:number-rows-spanned="2" table:style-name="ce28">
            <text:p>國中</text:p>
          </table:table-cell>
          <table:table-cell office:value-type="string" table:number-columns-spanned="1" table:number-rows-spanned="2" table:style-name="ce28">
            <text:p>視覺藝術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6">https://ed.arte.gov.tw/ch/content/m_108syllabus_content.aspx?AE_SNID=276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4">https://ed.arte.gov.tw/ch/content/m_108syllabus_content.aspx?AE_SNID=274</text:a></text:p>
          </table:table-cell>
          <table:table-cell table:number-columns-repeated="16376"/>
        </table:table-row>
        <table:table-row table:style-name="ro31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0" table:number-columns-spanned="1" table:number-rows-spanned="4" table:style-name="ce34">
            <text:p>20</text:p>
          </table:table-cell>
          <table:table-cell table:style-name="ce12"/>
          <table:table-cell office:value-type="string" table:number-columns-spanned="1" table:number-rows-spanned="4" table:style-name="ce30">
            <text:p>新竹市三民國小劉家宏、劉家亨</text:p>
          </table:table-cell>
          <table:table-cell office:value-type="string" table:number-columns-spanned="1" table:number-rows-spanned="4" table:style-name="ce30">
            <text:p>《Big Dream─Beyond Boundaries 》大夢─超越界限</text:p>
          </table:table-cell>
          <table:table-cell office:value-type="string" table:number-columns-spanned="1" table:number-rows-spanned="4" table:style-name="ce28">
            <text:p>國小</text:p>
          </table:table-cell>
          <table:table-cell office:value-type="string" table:number-columns-spanned="1" table:number-rows-spanned="4" table:style-name="ce33">
            <text:p>藝術跨領域</text:p>
          </table:table-cell>
          <table:table-cell office:value-type="string" table:number-columns-spanned="1" table:number-rows-spanned="4" table:style-name="ce35">
            <text:p><text:a xlink:href="https://ed.arte.gov.tw/ch/content/m_108syllabus_content.aspx?AE_SNID=278">https://ed.arte.gov.tw/ch/content/m_108syllabus_content.aspx?AE_SNID=278</text:a></text:p>
          </table:table-cell>
          <table:table-cell office:value-type="string" table:number-columns-spanned="1" table:number-rows-spanned="4" table:style-name="ce35">
            <text:p><text:a xlink:href="https://ed.arte.gov.tw/ch/content/m_108syllabus_content.aspx?AE_SNID=277">https://ed.arte.gov.tw/ch/content/m_108syllabus_content.aspx?AE_SNID=277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2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1" table:number-columns-spanned="1" table:number-rows-spanned="5" table:style-name="ce34">
            <text:p>21</text:p>
          </table:table-cell>
          <table:table-cell table:style-name="ce12"/>
          <table:table-cell office:value-type="string" table:number-columns-spanned="1" table:number-rows-spanned="5" table:style-name="ce30">
            <text:p>國立竹南高中陳閩萱</text:p>
          </table:table-cell>
          <table:table-cell office:value-type="string" table:number-columns-spanned="1" table:number-rows-spanned="5" table:style-name="ce30">
            <text:p>「苗栗之眼：AI視覺識別設計教學」以臺南400為例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0">https://ed.arte.gov.tw/ch/content/m_108syllabus_content.aspx?AE_SNID=280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79">https://ed.arte.gov.tw/ch/content/m_108syllabus_content.aspx?AE_SNID=279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2" table:style-name="ro7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2" table:number-columns-spanned="1" table:number-rows-spanned="5" table:style-name="ce34">
            <text:p>22</text:p>
          </table:table-cell>
          <table:table-cell table:style-name="ce12"/>
          <table:table-cell office:value-type="string" table:number-columns-spanned="1" table:number-rows-spanned="5" table:style-name="ce30">
            <text:p>高雄市高雄高中陳芊妤</text:p>
          </table:table-cell>
          <table:table-cell office:value-type="string" table:number-columns-spanned="1" table:number-rows-spanned="5" table:style-name="ce30">
            <text:p>心靈肖像館：從自拍到自畫的自我解密之旅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2">https://ed.arte.gov.tw/ch/content/m_108syllabus_content.aspx?AE_SNID=282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1">https://ed.arte.gov.tw/ch/content/m_108syllabus_content.aspx?AE_SNID=281</text:a></text:p>
          </table:table-cell>
          <table:table-cell table:number-columns-repeated="16376"/>
        </table:table-row>
        <table:table-row table:number-rows-repeated="3"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7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3" table:number-columns-spanned="1" table:number-rows-spanned="3" table:style-name="ce34">
            <text:p>23</text:p>
          </table:table-cell>
          <table:table-cell table:style-name="ce12"/>
          <table:table-cell office:value-type="string" table:number-columns-spanned="1" table:number-rows-spanned="3" table:style-name="ce30">
            <text:p>高雄市林園區林園國小羅予妍</text:p>
          </table:table-cell>
          <table:table-cell office:value-type="string" table:number-columns-spanned="1" table:number-rows-spanned="3" table:style-name="ce36">
            <text:p>「藝」有所指-濕地大搜查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4">https://ed.arte.gov.tw/ch/content/m_108syllabus_content.aspx?AE_SNID=284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3">https://ed.arte.gov.tw/ch/content/m_108syllabus_content.aspx?AE_SNID=283</text:a></text:p>
          </table:table-cell>
          <table:table-cell table:number-columns-repeated="16376"/>
        </table:table-row>
        <table:table-row table:style-name="ro2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4">
          <table:table-cell office:value-type="float" office:value="24" table:style-name="ce13">
            <text:p>24</text:p>
          </table:table-cell>
          <table:table-cell table:style-name="ce12"/>
          <table:table-cell office:value-type="string" table:style-name="ce6">
            <text:p>新北市後埔國小鐘雲珍</text:p>
          </table:table-cell>
          <table:table-cell office:value-type="string" table:style-name="ce6">
            <text:p>自(字)畫像系列課程</text:p>
          </table:table-cell>
          <table:table-cell office:value-type="string" table:style-name="ce4">
            <text:p>國小</text:p>
          </table:table-cell>
          <table:table-cell office:value-type="string" table:style-name="ce14">
            <text:p>視覺藝術</text:p>
          </table:table-cell>
          <table:table-cell office:value-type="string" table:style-name="ce15">
            <text:p><text:a xlink:href="https://ed.arte.gov.tw/ch/content/m_108syllabus_content.aspx?AE_SNID=286">https://ed.arte.gov.tw/ch/content/m_108syllabus_content.aspx?AE_SNID=286</text:a></text:p>
          </table:table-cell>
          <table:table-cell office:value-type="string" table:style-name="ce15">
            <text:p><text:a xlink:href="https://ed.arte.gov.tw/ch/content/m_108syllabus_content.aspx?AE_SNID=285">https://ed.arte.gov.tw/ch/content/m_108syllabus_content.aspx?AE_SNID=285</text:a></text:p>
          </table:table-cell>
          <table:table-cell table:number-columns-repeated="16376"/>
        </table:table-row>
        <table:table-row table:style-name="ro10">
          <table:table-cell office:value-type="float" office:value="25" table:number-columns-spanned="1" table:number-rows-spanned="3" table:style-name="ce34">
            <text:p>25</text:p>
          </table:table-cell>
          <table:table-cell table:style-name="ce12"/>
          <table:table-cell office:value-type="string" table:number-columns-spanned="1" table:number-rows-spanned="3" table:style-name="ce30">
            <text:p>新北市丹鳳高中陳旻融</text:p>
          </table:table-cell>
          <table:table-cell office:value-type="string" table:number-columns-spanned="1" table:number-rows-spanned="3" table:style-name="ce30">
            <text:p>身聲暗戀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28">
            <text:p>表演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9">https://ed.arte.gov.tw/ch/content/m_108syllabus_content.aspx?AE_SNID=289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8">https://ed.arte.gov.tw/ch/content/m_108syllabus_content.aspx?AE_SNID=288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6" table:number-columns-spanned="1" table:number-rows-spanned="3" table:style-name="ce34">
            <text:p>26</text:p>
          </table:table-cell>
          <table:table-cell table:style-name="ce12"/>
          <table:table-cell office:value-type="string" table:number-columns-spanned="1" table:number-rows-spanned="3" table:style-name="ce30">
            <text:p>新北市丹鳳高中陳旻融</text:p>
          </table:table-cell>
          <table:table-cell office:value-type="string" table:number-columns-spanned="1" table:number-rows-spanned="3" table:style-name="ce30">
            <text:p>與情緒共舞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28">
            <text:p>表演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1">https://ed.arte.gov.tw/ch/content/m_108syllabus_content.aspx?AE_SNID=291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0">https://ed.arte.gov.tw/ch/content/m_108syllabus_content.aspx?AE_SNID=290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7" table:number-columns-spanned="1" table:number-rows-spanned="3" table:style-name="ce34">
            <text:p>27</text:p>
          </table:table-cell>
          <table:table-cell table:style-name="ce12"/>
          <table:table-cell office:value-type="string" table:number-columns-spanned="1" table:number-rows-spanned="3" table:style-name="ce30">
            <text:p>彰化縣彰化藝術高中簡杏羽、徐章通</text:p>
          </table:table-cell>
          <table:table-cell office:value-type="string" table:number-columns-spanned="1" table:number-rows-spanned="3" table:style-name="ce30">
            <text:p>名畫肢性之旅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3">https://ed.arte.gov.tw/ch/content/m_108syllabus_content.aspx?AE_SNID=293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2">https://ed.arte.gov.tw/ch/content/m_108syllabus_content.aspx?AE_SNID=292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6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8" table:number-columns-spanned="1" table:number-rows-spanned="3" table:style-name="ce34">
            <text:p>28</text:p>
          </table:table-cell>
          <table:table-cell table:style-name="ce12"/>
          <table:table-cell office:value-type="string" table:number-columns-spanned="1" table:number-rows-spanned="3" table:style-name="ce30">
            <text:p>臺中市光德國中邱珮倫、李玉仙</text:p>
          </table:table-cell>
          <table:table-cell office:value-type="string" table:number-columns-spanned="1" table:number-rows-spanned="3" table:style-name="ce30">
            <text:p>青春記憶-AI創作超體驗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5">https://ed.arte.gov.tw/ch/content/m_108syllabus_content.aspx?AE_SNID=295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4">https://ed.arte.gov.tw/ch/content/m_108syllabus_content.aspx?AE_SNID=294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9" table:number-columns-spanned="1" table:number-rows-spanned="3" table:style-name="ce34">
            <text:p>29</text:p>
          </table:table-cell>
          <table:table-cell table:style-name="ce12"/>
          <table:table-cell office:value-type="string" table:number-columns-spanned="1" table:number-rows-spanned="3" table:style-name="ce30">
            <text:p>新竹市建功高中盧韋丞</text:p>
          </table:table-cell>
          <table:table-cell office:value-type="string" table:number-columns-spanned="1" table:number-rows-spanned="3" table:style-name="ce30">
            <text:p>光影造情緒·形象照心語</text:p>
          </table:table-cell>
          <table:table-cell office:value-type="string" table:number-columns-spanned="1" table:number-rows-spanned="2" table:style-name="ce37">
            <text:p>國中</text:p>
          </table:table-cell>
          <table:table-cell office:value-type="string" table:number-columns-spanned="1" table:number-rows-spanned="2" table:style-name="ce38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7">https://ed.arte.gov.tw/ch/content/m_108syllabus_content.aspx?AE_SNID=297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96">https://ed.arte.gov.tw/ch/content/m_108syllabus_content.aspx?AE_SNID=296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7">
          <table:covered-table-cell/>
          <table:table-cell table:style-name="ce12"/>
          <table:covered-table-cell/>
          <table:covered-table-cell/>
          <table:table-cell table:number-columns-repeated="2" table:style-name="ce20"/>
          <table:covered-table-cell/>
          <table:table-cell table:style-name="ce18"/>
          <table:table-cell table:number-columns-repeated="16376"/>
        </table:table-row>
        <table:table-row table:style-name="ro38">
          <table:table-cell office:value-type="float" office:value="30" table:number-columns-spanned="1" table:number-rows-spanned="5" table:style-name="ce34">
            <text:p>30</text:p>
          </table:table-cell>
          <table:table-cell table:style-name="ce12"/>
          <table:table-cell office:value-type="string" table:number-columns-spanned="1" table:number-rows-spanned="5" table:style-name="ce30">
            <text:p>新竹市建功高中盧韋丞</text:p>
          </table:table-cell>
          <table:table-cell office:value-type="string" table:number-columns-spanned="1" table:number-rows-spanned="5" table:style-name="ce30">
            <text:p>表藝x科技－關於我和海洋的那件事</text:p>
          </table:table-cell>
          <table:table-cell table:number-columns-repeated="2" table:style-name="ce21"/>
          <table:table-cell office:value-type="string" table:number-columns-spanned="1" table:number-rows-spanned="5" table:style-name="ce35">
            <text:p><text:a xlink:href="https://ed.arte.gov.tw/ch/content/m_108syllabus_content.aspx?AE_SNID=299">https://ed.arte.gov.tw/ch/content/m_108syllabus_content.aspx?AE_SNID=299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98">https://ed.arte.gov.tw/ch/content/m_108syllabus_content.aspx?AE_SNID=298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2"/>
          <table:covered-table-cell/>
          <table:covered-table-cell/>
          <table:table-cell office:value-type="string" table:number-columns-spanned="1" table:number-rows-spanned="4" table:style-name="ce39">
            <text:p>國中</text:p>
          </table:table-cell>
          <table:table-cell office:value-type="string" table:number-columns-spanned="1" table:number-rows-spanned="4" table:style-name="ce40">
            <text:p>藝術跨領域</text:p>
          </table:table-cell>
          <table:covered-table-cell/>
          <table:covered-table-cell/>
          <table:table-cell table:number-columns-repeated="16376"/>
        </table:table-row>
        <table:table-row table:style-name="ro1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9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0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1">
          <table:table-cell office:value-type="float" office:value="31" table:style-name="ce13">
            <text:p>31</text:p>
          </table:table-cell>
          <table:table-cell table:style-name="ce22"/>
          <table:table-cell office:value-type="string" table:style-name="ce21">
            <text:p>臺北市介壽國中陳育淳</text:p>
          </table:table-cell>
          <table:table-cell office:value-type="string" table:style-name="ce21">
            <text:p>別出心裁</text:p>
          </table:table-cell>
          <table:table-cell office:value-type="string" table:style-name="ce11">
            <text:p>國中</text:p>
          </table:table-cell>
          <table:table-cell office:value-type="string" table:style-name="ce11">
            <text:p>視覺藝術</text:p>
          </table:table-cell>
          <table:table-cell office:value-type="string" table:style-name="ce23">
            <text:p><text:a xlink:href="https://ed.arte.gov.tw/ch/content/m_108syllabus_content.aspx?AE_SNID=236">https://ed.arte.gov.tw/ch/content/m_108syllabus_content.aspx?AE_SNID=236</text:a></text:p>
          </table:table-cell>
          <table:table-cell office:value-type="string" table:style-name="ce24">
            <text:p><text:a xlink:href="https://ed.arte.gov.tw/ch/content/m_108syllabus_content.aspx?AE_SNID=307">https://ed.arte.gov.tw/ch/content/m_108syllabus_content.aspx?AE_SNID=307</text:a></text:p>
          </table:table-cell>
          <table:table-cell table:number-columns-repeated="16376"/>
        </table:table-row>
        <table:table-row table:style-name="ro41">
          <table:table-cell office:value-type="float" office:value="32" table:style-name="ce13">
            <text:p>32</text:p>
          </table:table-cell>
          <table:table-cell table:style-name="ce22"/>
          <table:table-cell office:value-type="string" table:style-name="ce21">
            <text:p>高雄市莊敬國小葉于璇</text:p>
          </table:table-cell>
          <table:table-cell office:value-type="string" table:style-name="ce21">
            <text:p>AI Infinity = <text:s/>∞</text:p>
          </table:table-cell>
          <table:table-cell office:value-type="string" table:style-name="ce11">
            <text:p>國小</text:p>
          </table:table-cell>
          <table:table-cell office:value-type="string" table:style-name="ce11">
            <text:p>視覺藝術</text:p>
          </table:table-cell>
          <table:table-cell office:value-type="string" table:style-name="ce23">
            <text:p><text:a xlink:href="https://ed.arte.gov.tw/ch/content/m_108syllabus_content.aspx?AE_SNID=228">https://ed.arte.gov.tw/ch/content/m_108syllabus_content.aspx?AE_SNID=228</text:a></text:p>
          </table:table-cell>
          <table:table-cell office:value-type="string" table:style-name="ce24">
            <text:p><text:a xlink:href="https://ed.arte.gov.tw/ch/content/m_108syllabus_content.aspx?AE_SNID=315">https://ed.arte.gov.tw/ch/content/m_108syllabus_content.aspx?AE_SNID=315</text:a></text:p>
          </table:table-cell>
          <table:table-cell table:number-columns-repeated="16376"/>
        </table:table-row>
        <table:table-row table:style-name="ro34">
          <table:table-cell office:value-type="float" office:value="33" table:style-name="ce13">
            <text:p>33</text:p>
          </table:table-cell>
          <table:table-cell table:style-name="ce22"/>
          <table:table-cell office:value-type="string" table:style-name="ce6">
            <text:p>臺北市大理高中洪淑玲、沈啓箴、林育詩</text:p>
          </table:table-cell>
          <table:table-cell office:value-type="string" table:style-name="ce6">
            <text:p>艋舺藝遊趣</text:p>
          </table:table-cell>
          <table:table-cell office:value-type="string" table:style-name="ce4">
            <text:p>國中</text:p>
          </table:table-cell>
          <table:table-cell office:value-type="string" table:style-name="ce11">
            <text:p>視覺藝術</text:p>
          </table:table-cell>
          <table:table-cell office:value-type="string" table:style-name="ce7">
            <text:p><text:a xlink:href="https://ed.arte.gov.tw/ch/content/m_108syllabus_content.aspx?AE_SNID=225">https://ed.arte.gov.tw/ch/content/m_108syllabus_content.aspx?AE_SNID=225</text:a></text:p>
          </table:table-cell>
          <table:table-cell office:value-type="string" table:style-name="ce7">
            <text:p><text:a xlink:href="https://ed.arte.gov.tw/ch/content/m_108syllabus_content.aspx?AE_SNID=312">https://ed.arte.gov.tw/ch/content/m_108syllabus_content.aspx?AE_SNID=312</text:a></text:p>
          </table:table-cell>
          <table:table-cell table:number-columns-repeated="16376"/>
        </table:table-row>
        <table:table-row table:style-name="ro41">
          <table:table-cell office:value-type="float" office:value="34" table:style-name="ce13">
            <text:p>34</text:p>
          </table:table-cell>
          <table:table-cell table:style-name="ce22"/>
          <table:table-cell office:value-type="string" table:style-name="ce6">
            <text:p>新竹縣興隆國小劉芳婷</text:p>
          </table:table-cell>
          <table:table-cell office:value-type="string" table:style-name="ce6">
            <text:p>Marine debris 海廢肖像圖</text:p>
          </table:table-cell>
          <table:table-cell office:value-type="string" table:style-name="ce4">
            <text:p>國小</text:p>
          </table:table-cell>
          <table:table-cell office:value-type="string" table:style-name="ce11">
            <text:p>視覺藝術</text:p>
          </table:table-cell>
          <table:table-cell office:value-type="string" table:style-name="ce7">
            <text:p><text:a xlink:href="https://ed.arte.gov.tw/ch/content/m_108syllabus_content.aspx?AE_SNID=229">https://ed.arte.gov.tw/ch/content/m_108syllabus_content.aspx?AE_SNID=229</text:a></text:p>
          </table:table-cell>
          <table:table-cell office:value-type="string" table:style-name="ce7">
            <text:p><text:a xlink:href="https://ed.arte.gov.tw/ch/content/m_108syllabus_content.aspx?AE_SNID=316">https://ed.arte.gov.tw/ch/content/m_108syllabus_content.aspx?AE_SNID=316</text:a></text:p>
          </table:table-cell>
          <table:table-cell table:number-columns-repeated="16376"/>
        </table:table-row>
        <table:table-row table:style-name="ro42">
          <table:table-cell office:value-type="float" office:value="35" table:style-name="ce13">
            <text:p>35</text:p>
          </table:table-cell>
          <table:table-cell table:style-name="ce22"/>
          <table:table-cell office:value-type="string" table:style-name="ce6">
            <text:p>桃園市大忠國小邱鈺鈞、陳佳慧、陳瑋欣、桃園市大竹國小錡羽尋</text:p>
          </table:table-cell>
          <table:table-cell office:value-type="string" table:style-name="ce6">
            <text:p>幸福探索之旅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30">https://ed.arte.gov.tw/ch/content/m_108syllabus_content.aspx?AE_SNID=230</text:a></text:p>
          </table:table-cell>
          <table:table-cell office:value-type="string" table:style-name="ce7">
            <text:p><text:a xlink:href="https://ed.arte.gov.tw/ch/content/m_108syllabus_content.aspx?AE_SNID=222">https://ed.arte.gov.tw/ch/content/m_108syllabus_content.aspx?AE_SNID=222</text:a></text:p>
          </table:table-cell>
          <table:table-cell table:number-columns-repeated="16376"/>
        </table:table-row>
        <table:table-row table:style-name="ro43">
          <table:table-cell office:value-type="float" office:value="36" table:style-name="ce13">
            <text:p>36</text:p>
          </table:table-cell>
          <table:table-cell table:style-name="ce22"/>
          <table:table-cell office:value-type="string" table:style-name="ce6">
            <text:p>桃園市大忠國小邱鈺鈞 、簡安茹、游世薇、臺北市興華國小方美霞</text:p>
          </table:table-cell>
          <table:table-cell office:value-type="string" table:style-name="ce6">
            <text:p>筆韻生輝</text:p>
          </table:table-cell>
          <table:table-cell office:value-type="string" table:style-name="ce4">
            <text:p>國小</text:p>
          </table:table-cell>
          <table:table-cell office:value-type="string" table:style-name="ce10">
            <text:p>藝術跨領域</text:p>
          </table:table-cell>
          <table:table-cell office:value-type="string" table:style-name="ce7">
            <text:p><text:a xlink:href="https://ed.arte.gov.tw/ch/content/m_108syllabus_content.aspx?AE_SNID=224">https://ed.arte.gov.tw/ch/content/m_108syllabus_content.aspx?AE_SNID=224</text:a></text:p>
          </table:table-cell>
          <table:table-cell office:value-type="string" table:style-name="ce7">
            <text:p><text:a xlink:href="https://ed.arte.gov.tw/ch/content/m_108syllabus_content.aspx?AE_SNID=311">https://ed.arte.gov.tw/ch/content/m_108syllabus_content.aspx?AE_SNID=311</text:a></text:p>
          </table:table-cell>
          <table:table-cell table:number-columns-repeated="16376"/>
        </table:table-row>
        <table:table-row table:style-name="ro41">
          <table:table-cell office:value-type="float" office:value="37" table:style-name="ce13">
            <text:p>37</text:p>
          </table:table-cell>
          <table:table-cell table:style-name="ce22"/>
          <table:table-cell office:value-type="string" table:style-name="ce6">
            <text:p>彰化縣北斗國中林美宏</text:p>
          </table:table-cell>
          <table:table-cell office:value-type="string" table:style-name="ce6">
            <text:p>Statues can help! 雕像來幫忙!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1">https://ed.arte.gov.tw/ch/content/m_108syllabus_content.aspx?AE_SNID=231</text:a></text:p>
          </table:table-cell>
          <table:table-cell office:value-type="string" table:style-name="ce7">
            <text:p><text:a xlink:href="https://ed.arte.gov.tw/ch/content/m_108syllabus_content.aspx?AE_SNID=306">https://ed.arte.gov.tw/ch/content/m_108syllabus_content.aspx?AE_SNID=306</text:a></text:p>
          </table:table-cell>
          <table:table-cell table:number-columns-repeated="16376"/>
        </table:table-row>
        <table:table-row table:style-name="ro41">
          <table:table-cell office:value-type="float" office:value="38" table:style-name="ce13">
            <text:p>38</text:p>
          </table:table-cell>
          <table:table-cell table:style-name="ce22"/>
          <table:table-cell office:value-type="string" table:style-name="ce6">
            <text:p>新北市中山國小劉美玲</text:p>
          </table:table-cell>
          <table:table-cell office:value-type="string" table:style-name="ce6">
            <text:p>時光舞集—你的名字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26">https://ed.arte.gov.tw/ch/content/m_108syllabus_content.aspx?AE_SNID=226</text:a></text:p>
          </table:table-cell>
          <table:table-cell office:value-type="string" table:style-name="ce7">
            <text:p><text:a xlink:href="https://ed.arte.gov.tw/ch/content/m_108syllabus_content.aspx?AE_SNID=313">https://ed.arte.gov.tw/ch/content/m_108syllabus_content.aspx?AE_SNID=313</text:a></text:p>
          </table:table-cell>
          <table:table-cell table:number-columns-repeated="16376"/>
        </table:table-row>
        <table:table-row table:style-name="ro41">
          <table:table-cell office:value-type="float" office:value="39" table:style-name="ce13">
            <text:p>39</text:p>
          </table:table-cell>
          <table:table-cell table:style-name="ce22"/>
          <table:table-cell office:value-type="string" table:style-name="ce6">
            <text:p>臺北市南門國中高瑀婕</text:p>
          </table:table-cell>
          <table:table-cell office:value-type="string" table:style-name="ce6">
            <text:p>當課文變旋律~AI音樂劇歌曲創作初體驗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17">https://ed.arte.gov.tw/ch/content/m_108syllabus_content.aspx?AE_SNID=217</text:a></text:p>
          </table:table-cell>
          <table:table-cell office:value-type="string" table:style-name="ce7">
            <text:p><text:a xlink:href="https://ed.arte.gov.tw/ch/content/m_108syllabus_content.aspx?AE_SNID=304">https://ed.arte.gov.tw/ch/content/m_108syllabus_content.aspx?AE_SNID=304</text:a></text:p>
          </table:table-cell>
          <table:table-cell table:number-columns-repeated="16376"/>
        </table:table-row>
        <table:table-row table:style-name="ro41">
          <table:table-cell office:value-type="float" office:value="40" table:style-name="ce13">
            <text:p>40</text:p>
          </table:table-cell>
          <table:table-cell table:style-name="ce22"/>
          <table:table-cell office:value-type="string" table:style-name="ce6">
            <text:p>臺北市忠孝國中虞慧欣</text:p>
          </table:table-cell>
          <table:table-cell office:value-type="string" table:style-name="ce6">
            <text:p>在地風情-大稻埕紋飾杯墊設計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5">https://ed.arte.gov.tw/ch/content/m_108syllabus_content.aspx?AE_SNID=215</text:a></text:p>
          </table:table-cell>
          <table:table-cell office:value-type="string" table:style-name="ce7">
            <text:p><text:a xlink:href="https://ed.arte.gov.tw/ch/content/m_108syllabus_content.aspx?AE_SNID=305">https://ed.arte.gov.tw/ch/content/m_108syllabus_content.aspx?AE_SNID=305</text:a></text:p>
          </table:table-cell>
          <table:table-cell table:number-columns-repeated="16376"/>
        </table:table-row>
        <table:table-row table:style-name="ro44">
          <table:table-cell office:value-type="float" office:value="41" table:style-name="ce13">
            <text:p>41</text:p>
          </table:table-cell>
          <table:table-cell table:style-name="ce22"/>
          <table:table-cell office:value-type="string" table:style-name="ce6">
            <text:p>新北市新莊國小張琬湄、新北市大觀國小謝明栖、新北市民安國小蔡宗翰、葉瀚陽</text:p>
          </table:table-cell>
          <table:table-cell office:value-type="string" table:style-name="ce6">
            <text:p>我AI家鄉，點亮家園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32">https://ed.arte.gov.tw/ch/content/m_108syllabus_content.aspx?AE_SNID=232</text:a></text:p>
          </table:table-cell>
          <table:table-cell office:value-type="string" table:style-name="ce7">
            <text:p><text:a xlink:href="https://ed.arte.gov.tw/ch/content/m_108syllabus_content.aspx?AE_SNID=309">https://ed.arte.gov.tw/ch/content/m_108syllabus_content.aspx?AE_SNID=309</text:a></text:p>
          </table:table-cell>
          <table:table-cell table:number-columns-repeated="16376"/>
        </table:table-row>
        <table:table-row table:style-name="ro45">
          <table:table-cell office:value-type="float" office:value="42" table:style-name="ce13">
            <text:p>42</text:p>
          </table:table-cell>
          <table:table-cell table:style-name="ce22"/>
          <table:table-cell office:value-type="string" table:style-name="ce6">
            <text:p>臺北市武功國小蔡思嘉</text:p>
          </table:table-cell>
          <table:table-cell office:value-type="string" table:style-name="ce6">
            <text:p>生命之光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27">https://ed.arte.gov.tw/ch/content/m_108syllabus_content.aspx?AE_SNID=227</text:a></text:p>
          </table:table-cell>
          <table:table-cell office:value-type="string" table:style-name="ce7">
            <text:p><text:a xlink:href="https://ed.arte.gov.tw/ch/content/m_108syllabus_content.aspx?AE_SNID=314">https://ed.arte.gov.tw/ch/content/m_108syllabus_content.aspx?AE_SNID=314</text:a></text:p>
          </table:table-cell>
          <table:table-cell table:number-columns-repeated="16376"/>
        </table:table-row>
        <table:table-row table:style-name="ro41">
          <table:table-cell office:value-type="float" office:value="43" table:style-name="ce13">
            <text:p>43</text:p>
          </table:table-cell>
          <table:table-cell table:style-name="ce22"/>
          <table:table-cell office:value-type="string" table:style-name="ce6">
            <text:p>臺南市民德國中陳詩雲</text:p>
          </table:table-cell>
          <table:table-cell office:value-type="string" table:style-name="ce6">
            <text:p>家將臉譜"動"起來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5">https://ed.arte.gov.tw/ch/content/m_108syllabus_content.aspx?AE_SNID=235</text:a></text:p>
          </table:table-cell>
          <table:table-cell office:value-type="string" table:style-name="ce7">
            <text:p><text:a xlink:href="https://ed.arte.gov.tw/ch/content/m_108syllabus_content.aspx?AE_SNID=318">https://ed.arte.gov.tw/ch/content/m_108syllabus_content.aspx?AE_SNID=318</text:a></text:p>
          </table:table-cell>
          <table:table-cell table:number-columns-repeated="16376"/>
        </table:table-row>
        <table:table-row table:style-name="ro41">
          <table:table-cell office:value-type="float" office:value="44" table:style-name="ce13">
            <text:p>44</text:p>
          </table:table-cell>
          <table:table-cell table:style-name="ce22"/>
          <table:table-cell office:value-type="string" table:style-name="ce6">
            <text:p>彰化縣彰化市民生國小陳玲萱</text:p>
          </table:table-cell>
          <table:table-cell office:value-type="string" table:style-name="ce6">
            <text:p>玩轉花磚構美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37">https://ed.arte.gov.tw/ch/content/m_108syllabus_content.aspx?AE_SNID=237</text:a></text:p>
          </table:table-cell>
          <table:table-cell office:value-type="string" table:style-name="ce7">
            <text:p><text:a xlink:href="https://ed.arte.gov.tw/ch/content/m_108syllabus_content.aspx?AE_SNID=319">https://ed.arte.gov.tw/ch/content/m_108syllabus_content.aspx?AE_SNID=319</text:a></text:p>
          </table:table-cell>
          <table:table-cell table:number-columns-repeated="16376"/>
        </table:table-row>
        <table:table-row table:style-name="ro41">
          <table:table-cell office:value-type="float" office:value="45" table:style-name="ce13">
            <text:p>45</text:p>
          </table:table-cell>
          <table:table-cell table:style-name="ce22"/>
          <table:table-cell office:value-type="string" table:style-name="ce6">
            <text:p>臺北市興華國小方美霞</text:p>
          </table:table-cell>
          <table:table-cell office:value-type="string" table:style-name="ce6">
            <text:p>讓音樂牽起你我的手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23">https://ed.arte.gov.tw/ch/content/m_108syllabus_content.aspx?AE_SNID=223</text:a></text:p>
          </table:table-cell>
          <table:table-cell office:value-type="string" table:style-name="ce7">
            <text:p><text:a xlink:href="https://ed.arte.gov.tw/ch/content/m_108syllabus_content.aspx?AE_SNID=310">https://ed.arte.gov.tw/ch/content/m_108syllabus_content.aspx?AE_SNID=310</text:a></text:p>
          </table:table-cell>
          <table:table-cell table:number-columns-repeated="16376"/>
        </table:table-row>
        <table:table-row table:style-name="ro41">
          <table:table-cell office:value-type="float" office:value="46" table:style-name="ce13">
            <text:p>46</text:p>
          </table:table-cell>
          <table:table-cell table:style-name="ce22"/>
          <table:table-cell office:value-type="string" table:style-name="ce6">
            <text:p>臺北市興華國小方美霞</text:p>
          </table:table-cell>
          <table:table-cell office:value-type="string" table:style-name="ce6">
            <text:p>誰家的狼來了_!-仿作[彼得與狼]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21">https://ed.arte.gov.tw/ch/content/m_108syllabus_content.aspx?AE_SNID=221</text:a></text:p>
          </table:table-cell>
          <table:table-cell office:value-type="string" table:style-name="ce7">
            <text:p><text:a xlink:href="https://ed.arte.gov.tw/ch/content/m_108syllabus_content.aspx?AE_SNID=308">https://ed.arte.gov.tw/ch/content/m_108syllabus_content.aspx?AE_SNID=308</text:a></text:p>
          </table:table-cell>
          <table:table-cell table:number-columns-repeated="16376"/>
        </table:table-row>
        <table:table-row table:style-name="ro46">
          <table:table-cell office:value-type="float" office:value="47" table:style-name="ce13">
            <text:p>47</text:p>
          </table:table-cell>
          <table:table-cell table:style-name="ce22"/>
          <table:table-cell office:value-type="string" table:style-name="ce6">
            <text:p>彰化縣彰興國中莊雅然、吳易璇</text:p>
          </table:table-cell>
          <table:table-cell office:value-type="string" table:style-name="ce6">
            <text:p>青銀練習曲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4">https://ed.arte.gov.tw/ch/content/m_108syllabus_content.aspx?AE_SNID=234</text:a></text:p>
          </table:table-cell>
          <table:table-cell office:value-type="string" table:style-name="ce7">
            <text:p><text:a xlink:href="https://ed.arte.gov.tw/ch/content/m_108syllabus_content.aspx?AE_SNID=320">https://ed.arte.gov.tw/ch/content/m_108syllabus_content.aspx?AE_SNID=320</text:a></text:p>
          </table:table-cell>
          <table:table-cell table:number-columns-repeated="16376"/>
        </table:table-row>
        <table:table-row table:style-name="ro41">
          <table:table-cell office:value-type="float" office:value="48" table:style-name="ce13">
            <text:p>48</text:p>
          </table:table-cell>
          <table:table-cell table:style-name="ce22"/>
          <table:table-cell office:value-type="string" table:style-name="ce6">
            <text:p>嘉義市北興國中蘇郁如</text:p>
          </table:table-cell>
          <table:table-cell office:value-type="string" table:style-name="ce6">
            <text:p>穿別人的鞋-同理心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3">https://ed.arte.gov.tw/ch/content/m_108syllabus_content.aspx?AE_SNID=233</text:a></text:p>
          </table:table-cell>
          <table:table-cell office:value-type="string" table:style-name="ce7">
            <text:p><text:a xlink:href="https://ed.arte.gov.tw/ch/content/m_108syllabus_content.aspx?AE_SNID=317">https://ed.arte.gov.tw/ch/content/m_108syllabus_content.aspx?AE_SNID=317</text:a></text:p>
          </table:table-cell>
          <table:table-cell table:number-columns-repeated="16376"/>
        </table:table-row>
        <table:table-row table:style-name="ro47">
          <table:table-cell office:value-type="float" office:value="49" table:style-name="ce13">
            <text:p>49</text:p>
          </table:table-cell>
          <table:table-cell table:style-name="ce22"/>
          <table:table-cell office:value-type="string" table:style-name="ce6">
            <text:p>新北市大觀國小林琬蓉、蒲彥錚、邱政豪</text:p>
          </table:table-cell>
          <table:table-cell office:value-type="string" table:style-name="ce6">
            <text:p>浮洲茉莉茶席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6">https://ed.arte.gov.tw/ch/content/m_108syllabus_content.aspx?AE_SNID=216</text:a></text:p>
          </table:table-cell>
          <table:table-cell office:value-type="string" table:style-name="ce7">
            <text:p><text:a xlink:href="https://ed.arte.gov.tw/ch/content/m_108syllabus_content.aspx?AE_SNID=303">https://ed.arte.gov.tw/ch/content/m_108syllabus_content.aspx?AE_SNID=303</text:a></text:p>
          </table:table-cell>
          <table:table-cell table:number-columns-repeated="16376"/>
        </table:table-row>
        <table:table-row table:style-name="ro41">
          <table:table-cell office:value-type="float" office:value="50" table:style-name="ce13">
            <text:p>50</text:p>
          </table:table-cell>
          <table:table-cell table:style-name="ce22"/>
          <table:table-cell office:value-type="string" table:style-name="ce16">
            <text:p>國立華南高商梁麗珍</text:p>
          </table:table-cell>
          <table:table-cell office:value-type="string" table:style-name="ce16">
            <text:p>點選達利，連結創意</text:p>
          </table:table-cell>
          <table:table-cell office:value-type="string" table:style-name="ce4">
            <text:p>高級中等學校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4">https://ed.arte.gov.tw/ch/content/m_108syllabus_content.aspx?AE_SNID=214</text:a></text:p>
          </table:table-cell>
          <table:table-cell office:value-type="string" table:style-name="ce7">
            <text:p><text:a xlink:href="https://ed.arte.gov.tw/ch/content/m_108syllabus_content.aspx?AE_SNID=302">https://ed.arte.gov.tw/ch/content/m_108syllabus_content.aspx?AE_SNID=302</text:a></text:p>
          </table:table-cell>
          <table:table-cell table:number-columns-repeated="16376"/>
        </table:table-row>
        <table:table-row table:number-rows-repeated="1048452" table:style-name="ro48">
          <table:table-cell table:number-columns-repeated="16384"/>
        </table:table-row>
        <table:named-expressions>
          <table:named-range table:name="Print_Titles" table:cell-range-address="1131017-評審清單_2024_10_17.$A$2:1131017-評審清單_2024_10_17.$IV$2" table:base-cell-address="1131017-評審清單_2024_10_17.$A$1"/>
        </table:named-expressions>
      </table:table>
      <table:table table:name="工作表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62"/>
        <table:table-column table:style-name="co14" table:default-cell-style-name="ce62"/>
        <table:table-column table:style-name="co10" table:number-columns-repeated="16379" table:default-cell-style-name="ce1"/>
        <table:table-row table:style-name="ro49">
          <table:table-cell office:value-type="string" table:number-columns-spanned="5" table:number-rows-spanned="1" table:style-name="ce63">
            <text:p><text:span text:style-name="T3">「</text:span>113<text:span text:style-name="T3">至</text:span>114<text:span text:style-name="T3">藝術資源服務與推廣計畫之委託藝術領域教師製作中小學教案」</text:span><text:span text:style-name="T3"/></text:p>
            <text:p><text:span text:style-name="T3">複核結果通過教案</text:span></text:p>
          </table:table-cell>
          <table:covered-table-cell table:number-columns-repeated="4"/>
          <table:table-cell table:number-columns-repeated="16379"/>
        </table:table-row>
        <table:table-row table:style-name="ro50">
          <table:table-cell office:value-type="string" table:style-name="ce41">
            <text:p>序號</text:p>
          </table:table-cell>
          <table:table-cell office:value-type="string" table:style-name="ce41">
            <text:p>作者</text:p>
          </table:table-cell>
          <table:table-cell office:value-type="string" table:style-name="ce41">
            <text:p><text:span text:style-name="T4">教案主題</text:span>(<text:span text:style-name="T5">就以你現在上傳到108</text:span><text:span text:style-name="T6">課綱專區的教案名稱為主，如果有出入直接幫我用紅字改為正確的</text:span>)</text:p>
          </table:table-cell>
          <table:table-cell office:value-type="string" table:style-name="ce42">
            <text:p><text:span text:style-name="T4">藝教網</text:span>108<text:span text:style-name="T4">課綱專區課程綱要</text:span><text:span text:style-name="T6">網址</text:span></text:p>
          </table:table-cell>
          <table:table-cell office:value-type="string" table:style-name="ce43">
            <text:p>藝教網108課綱專區課程影音網址</text:p>
          </table:table-cell>
          <table:table-cell table:number-columns-repeated="16379"/>
        </table:table-row>
        <table:table-row table:style-name="ro51">
          <table:table-cell office:value-type="float" office:value="1" table:style-name="ce44">
            <text:p>1</text:p>
          </table:table-cell>
          <table:table-cell office:value-type="string" table:style-name="ce45">
            <text:p>臺北市景美國中林信宇</text:p>
          </table:table-cell>
          <table:table-cell office:value-type="string" table:style-name="ce46">
            <text:p>丁窈窕的自由夢</text:p>
          </table:table-cell>
          <table:table-cell office:value-type="string" table:style-name="ce47">
            <text:p><text:a xlink:href="https://ed.arte.gov.tw/ch/content/m_108syllabus_content.aspx?AE_SNID=321">https://ed.arte.gov.tw/ch/content/m_108syllabus_content.aspx?AE_SNID=321</text:a></text:p>
          </table:table-cell>
          <table:table-cell office:value-type="string" table:style-name="ce47">
            <text:p><text:a xlink:href="https://ed.arte.gov.tw/ch/content/m_108syllabus_content.aspx?AE_SNID=336">https://ed.arte.gov.tw/ch/content/m_108syllabus_content.aspx?AE_SNID=336</text:a></text:p>
          </table:table-cell>
          <table:table-cell table:number-columns-repeated="16379"/>
        </table:table-row>
        <table:table-row table:style-name="ro41">
          <table:table-cell office:value-type="float" office:value="2" table:style-name="ce44">
            <text:p>2</text:p>
          </table:table-cell>
          <table:table-cell office:value-type="string" table:style-name="ce45">
            <text:p>臺東縣關山國中王美善</text:p>
          </table:table-cell>
          <table:table-cell office:value-type="string" table:style-name="ce45">
            <text:p>音樂中的心情繪本：讓音符成為你的情緒色彩</text:p>
          </table:table-cell>
          <table:table-cell office:value-type="string" table:style-name="ce47">
            <text:p><text:a xlink:href="https://ed.arte.gov.tw/ch/content/m_108syllabus_content.aspx?AE_SNID=322">https://ed.arte.gov.tw/ch/content/m_108syllabus_content.aspx?AE_SNID=322</text:a></text:p>
          </table:table-cell>
          <table:table-cell office:value-type="string" table:style-name="ce47">
            <text:p><text:a xlink:href="https://ed.arte.gov.tw/ch/content/m_108syllabus_content.aspx?AE_SNID=337">https://ed.arte.gov.tw/ch/content/m_108syllabus_content.aspx?AE_SNID=337</text:a></text:p>
          </table:table-cell>
          <table:table-cell table:number-columns-repeated="16379"/>
        </table:table-row>
        <table:table-row table:style-name="ro41">
          <table:table-cell office:value-type="float" office:value="3" table:style-name="ce44">
            <text:p>3</text:p>
          </table:table-cell>
          <table:table-cell office:value-type="string" table:style-name="ce45">
            <text:p>臺北市大理高中洪淑玲、沈啓箴、林育詩</text:p>
          </table:table-cell>
          <table:table-cell office:value-type="string" table:style-name="ce45">
            <text:p>艋舺藝遊趣</text:p>
          </table:table-cell>
          <table:table-cell office:value-type="string" table:style-name="ce47">
            <text:p><text:a xlink:href="https://ed.arte.gov.tw/ch/content/m_108syllabus_content.aspx?AE_SNID=225">https://ed.arte.gov.tw/ch/content/m_108syllabus_content.aspx?AE_SNID=225</text:a></text:p>
          </table:table-cell>
          <table:table-cell office:value-type="string" table:style-name="ce47">
            <text:p><text:a xlink:href="https://ed.arte.gov.tw/ch/content/m_108syllabus_content.aspx?AE_SNID=312">https://ed.arte.gov.tw/ch/content/m_108syllabus_content.aspx?AE_SNID=312</text:a></text:p>
          </table:table-cell>
          <table:table-cell table:number-columns-repeated="16379"/>
        </table:table-row>
        <table:table-row table:style-name="ro41">
          <table:table-cell office:value-type="float" office:value="4" table:style-name="ce44">
            <text:p>4</text:p>
          </table:table-cell>
          <table:table-cell office:value-type="string" table:style-name="ce48">
            <text:p>新竹縣興隆國小劉芳婷</text:p>
          </table:table-cell>
          <table:table-cell office:value-type="string" table:style-name="ce45">
            <text:p>Marine debris 海廢肖像圖</text:p>
          </table:table-cell>
          <table:table-cell office:value-type="string" table:style-name="ce47">
            <text:p><text:a xlink:href="https://ed.arte.gov.tw/ch/content/m_108syllabus_content.aspx?AE_SNID=229">https://ed.arte.gov.tw/ch/content/m_108syllabus_content.aspx?AE_SNID=229</text:a></text:p>
          </table:table-cell>
          <table:table-cell office:value-type="string" table:style-name="ce47">
            <text:p><text:a xlink:href="https://ed.arte.gov.tw/ch/content/m_108syllabus_content.aspx?AE_SNID=316">https://ed.arte.gov.tw/ch/content/m_108syllabus_content.aspx?AE_SNID=316</text:a></text:p>
          </table:table-cell>
          <table:table-cell table:number-columns-repeated="16379"/>
        </table:table-row>
        <table:table-row table:style-name="ro41">
          <table:table-cell office:value-type="float" office:value="5" table:style-name="ce44">
            <text:p>5</text:p>
          </table:table-cell>
          <table:table-cell office:value-type="string" table:style-name="ce45">
            <text:p>桃園市大忠國小邱鈺鈞、陳佳慧、陳瑋欣、桃園市大竹國小錡羽尋</text:p>
          </table:table-cell>
          <table:table-cell office:value-type="string" table:style-name="ce45">
            <text:p>幸福探索之旅</text:p>
          </table:table-cell>
          <table:table-cell office:value-type="string" table:style-name="ce47">
            <text:p><text:a xlink:href="https://ed.arte.gov.tw/ch/content/m_108syllabus_content.aspx?AE_SNID=230">https://ed.arte.gov.tw/ch/content/m_108syllabus_content.aspx?AE_SNID=230</text:a></text:p>
          </table:table-cell>
          <table:table-cell office:value-type="string" table:style-name="ce47">
            <text:p><text:a xlink:href="https://ed.arte.gov.tw/ch/content/m_108syllabus_content.aspx?AE_SNID=222">https://ed.arte.gov.tw/ch/content/m_108syllabus_content.aspx?AE_SNID=222</text:a></text:p>
          </table:table-cell>
          <table:table-cell table:number-columns-repeated="16379"/>
        </table:table-row>
        <table:table-row table:style-name="ro41">
          <table:table-cell office:value-type="float" office:value="6" table:style-name="ce44">
            <text:p>6</text:p>
          </table:table-cell>
          <table:table-cell office:value-type="string" table:style-name="ce45">
            <text:p>桃園市大忠國小邱鈺鈞 、簡安茹、游世薇、臺北市興華國小方美霞</text:p>
          </table:table-cell>
          <table:table-cell office:value-type="string" table:style-name="ce45">
            <text:p>筆韻生輝</text:p>
          </table:table-cell>
          <table:table-cell office:value-type="string" table:style-name="ce47">
            <text:p><text:a xlink:href="https://ed.arte.gov.tw/ch/content/m_108syllabus_content.aspx?AE_SNID=224">https://ed.arte.gov.tw/ch/content/m_108syllabus_content.aspx?AE_SNID=224</text:a></text:p>
          </table:table-cell>
          <table:table-cell office:value-type="string" table:style-name="ce47">
            <text:p><text:a xlink:href="https://ed.arte.gov.tw/ch/content/m_108syllabus_content.aspx?AE_SNID=311">https://ed.arte.gov.tw/ch/content/m_108syllabus_content.aspx?AE_SNID=311</text:a></text:p>
          </table:table-cell>
          <table:table-cell table:number-columns-repeated="16379"/>
        </table:table-row>
        <table:table-row table:style-name="ro41">
          <table:table-cell office:value-type="float" office:value="7" table:style-name="ce44">
            <text:p>7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Statues can help! 雕像來幫忙!</text:p>
          </table:table-cell>
          <table:table-cell office:value-type="string" table:style-name="ce47">
            <text:p><text:a xlink:href="https://ed.arte.gov.tw/ch/content/m_108syllabus_content.aspx?AE_SNID=231">https://ed.arte.gov.tw/ch/content/m_108syllabus_content.aspx?AE_SNID=231</text:a></text:p>
          </table:table-cell>
          <table:table-cell office:value-type="string" table:style-name="ce47">
            <text:p><text:a xlink:href="https://ed.arte.gov.tw/ch/content/m_108syllabus_content.aspx?AE_SNID=306">https://ed.arte.gov.tw/ch/content/m_108syllabus_content.aspx?AE_SNID=306</text:a></text:p>
          </table:table-cell>
          <table:table-cell table:number-columns-repeated="16379"/>
        </table:table-row>
        <table:table-row table:style-name="ro41">
          <table:table-cell office:value-type="float" office:value="8" table:style-name="ce44">
            <text:p>8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歡聲雷動-跟著藝術家玩環境劇場</text:p>
          </table:table-cell>
          <table:table-cell office:value-type="string" table:style-name="ce47">
            <text:p><text:a xlink:href="https://ed.arte.gov.tw/ch/content/m_108syllabus_content.aspx?AE_SNID=323">https://ed.arte.gov.tw/ch/content/m_108syllabus_content.aspx?AE_SNID=323</text:a></text:p>
          </table:table-cell>
          <table:table-cell office:value-type="string" table:style-name="ce47">
            <text:p><text:a xlink:href="https://ed.arte.gov.tw/ch/content/m_108syllabus_content.aspx?AE_SNID=338">https://ed.arte.gov.tw/ch/content/m_108syllabus_content.aspx?AE_SNID=338</text:a></text:p>
          </table:table-cell>
          <table:table-cell table:number-columns-repeated="16379"/>
        </table:table-row>
        <table:table-row table:style-name="ro41">
          <table:table-cell office:value-type="float" office:value="9" table:style-name="ce44">
            <text:p>9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個人特色公仔動起來</text:p>
          </table:table-cell>
          <table:table-cell office:value-type="string" table:style-name="ce47">
            <text:p><text:a xlink:href="https://ed.arte.gov.tw/ch/content/m_108syllabus_content.aspx?AE_SNID=324">https://ed.arte.gov.tw/ch/content/m_108syllabus_content.aspx?AE_SNID=324</text:a></text:p>
          </table:table-cell>
          <table:table-cell office:value-type="string" table:style-name="ce47">
            <text:p><text:a xlink:href="https://ed.arte.gov.tw/ch/content/m_108syllabus_content.aspx?AE_SNID=339">https://ed.arte.gov.tw/ch/content/m_108syllabus_content.aspx?AE_SNID=339</text:a></text:p>
          </table:table-cell>
          <table:table-cell table:number-columns-repeated="16379"/>
        </table:table-row>
        <table:table-row table:style-name="ro41">
          <table:table-cell office:value-type="float" office:value="10" table:style-name="ce44">
            <text:p>10</text:p>
          </table:table-cell>
          <table:table-cell office:value-type="string" table:style-name="ce45">
            <text:p>新北市中山國小劉美玲</text:p>
          </table:table-cell>
          <table:table-cell office:value-type="string" table:style-name="ce45">
            <text:p>時光舞集—你的名字</text:p>
          </table:table-cell>
          <table:table-cell office:value-type="string" table:style-name="ce47">
            <text:p><text:a xlink:href="https://ed.arte.gov.tw/ch/content/m_108syllabus_content.aspx?AE_SNID=226">https://ed.arte.gov.tw/ch/content/m_108syllabus_content.aspx?AE_SNID=226</text:a></text:p>
          </table:table-cell>
          <table:table-cell office:value-type="string" table:style-name="ce47">
            <text:p><text:a xlink:href="https://ed.arte.gov.tw/ch/content/m_108syllabus_content.aspx?AE_SNID=313">https://ed.arte.gov.tw/ch/content/m_108syllabus_content.aspx?AE_SNID=313</text:a></text:p>
          </table:table-cell>
          <table:table-cell table:number-columns-repeated="16379"/>
        </table:table-row>
        <table:table-row table:style-name="ro41">
          <table:table-cell office:value-type="float" office:value="11" table:style-name="ce44">
            <text:p>11</text:p>
          </table:table-cell>
          <table:table-cell office:value-type="string" table:style-name="ce45">
            <text:p>臺北市武功國小蔡思嘉</text:p>
          </table:table-cell>
          <table:table-cell office:value-type="string" table:style-name="ce45">
            <text:p>生命之光</text:p>
          </table:table-cell>
          <table:table-cell office:value-type="string" table:style-name="ce47">
            <text:p><text:a xlink:href="https://ed.arte.gov.tw/ch/content/m_108syllabus_content.aspx?AE_SNID=227">https://ed.arte.gov.tw/ch/content/m_108syllabus_content.aspx?AE_SNID=227</text:a></text:p>
          </table:table-cell>
          <table:table-cell office:value-type="string" table:style-name="ce47">
            <text:p><text:a xlink:href="https://ed.arte.gov.tw/ch/content/m_108syllabus_content.aspx?AE_SNID=314">https://ed.arte.gov.tw/ch/content/m_108syllabus_content.aspx?AE_SNID=314</text:a></text:p>
          </table:table-cell>
          <table:table-cell table:number-columns-repeated="16379"/>
        </table:table-row>
        <table:table-row table:style-name="ro41">
          <table:table-cell office:value-type="float" office:value="12" table:style-name="ce44">
            <text:p>12</text:p>
          </table:table-cell>
          <table:table-cell office:value-type="string" table:style-name="ce45">
            <text:p>新北市新莊國小張琬湄、新北市大觀國小謝明栖、新北市民安國小蔡宗翰、葉瀚陽</text:p>
          </table:table-cell>
          <table:table-cell office:value-type="string" table:style-name="ce49">
            <text:p>我AI家鄉，點亮家園</text:p>
          </table:table-cell>
          <table:table-cell office:value-type="string" table:style-name="ce47">
            <text:p><text:a xlink:href="https://ed.arte.gov.tw/ch/content/m_108syllabus_content.aspx?AE_SNID=232">https://ed.arte.gov.tw/ch/content/m_108syllabus_content.aspx?AE_SNID=232</text:a></text:p>
          </table:table-cell>
          <table:table-cell office:value-type="string" table:style-name="ce47">
            <text:p><text:a xlink:href="https://ed.arte.gov.tw/ch/content/m_108syllabus_content.aspx?AE_SNID=309">https://ed.arte.gov.tw/ch/content/m_108syllabus_content.aspx?AE_SNID=309</text:a></text:p>
          </table:table-cell>
          <table:table-cell table:number-columns-repeated="16379"/>
        </table:table-row>
        <table:table-row table:style-name="ro41">
          <table:table-cell office:value-type="float" office:value="13" table:style-name="ce44">
            <text:p>13</text:p>
          </table:table-cell>
          <table:table-cell office:value-type="string" table:style-name="ce45">
            <text:p>臺南市民德國中陳詩雲</text:p>
          </table:table-cell>
          <table:table-cell office:value-type="string" table:style-name="ce45">
            <text:p>家將臉譜"動"起來</text:p>
          </table:table-cell>
          <table:table-cell office:value-type="string" table:style-name="ce47">
            <text:p><text:a xlink:href="https://ed.arte.gov.tw/ch/content/m_108syllabus_content.aspx?AE_SNID=235">https://ed.arte.gov.tw/ch/content/m_108syllabus_content.aspx?AE_SNID=235</text:a></text:p>
          </table:table-cell>
          <table:table-cell office:value-type="string" table:style-name="ce47">
            <text:p><text:a xlink:href="https://ed.arte.gov.tw/ch/content/m_108syllabus_content.aspx?AE_SNID=318">https://ed.arte.gov.tw/ch/content/m_108syllabus_content.aspx?AE_SNID=318</text:a></text:p>
          </table:table-cell>
          <table:table-cell table:number-columns-repeated="16379"/>
        </table:table-row>
        <table:table-row table:style-name="ro41">
          <table:table-cell office:value-type="float" office:value="14" table:style-name="ce44">
            <text:p>14</text:p>
          </table:table-cell>
          <table:table-cell office:value-type="string" table:style-name="ce45">
            <text:p>彰化縣彰化市民生國小陳玲萱</text:p>
          </table:table-cell>
          <table:table-cell office:value-type="string" table:style-name="ce45">
            <text:p>玩轉花磚構美</text:p>
          </table:table-cell>
          <table:table-cell office:value-type="string" table:style-name="ce47">
            <text:p><text:a xlink:href="https://ed.arte.gov.tw/ch/content/m_108syllabus_content.aspx?AE_SNID=237">https://ed.arte.gov.tw/ch/content/m_108syllabus_content.aspx?AE_SNID=237</text:a></text:p>
          </table:table-cell>
          <table:table-cell office:value-type="string" table:style-name="ce47">
            <text:p><text:a xlink:href="https://ed.arte.gov.tw/ch/content/m_108syllabus_content.aspx?AE_SNID=319">https://ed.arte.gov.tw/ch/content/m_108syllabus_content.aspx?AE_SNID=319</text:a></text:p>
          </table:table-cell>
          <table:table-cell table:number-columns-repeated="16379"/>
        </table:table-row>
        <table:table-row table:style-name="ro41">
          <table:table-cell office:value-type="float" office:value="15" table:style-name="ce44">
            <text:p>15</text:p>
          </table:table-cell>
          <table:table-cell office:value-type="string" table:style-name="ce45">
            <text:p>臺北市興華國小方美霞</text:p>
          </table:table-cell>
          <table:table-cell office:value-type="string" table:style-name="ce45">
            <text:p>讓音樂牽起你我的手</text:p>
          </table:table-cell>
          <table:table-cell office:value-type="string" table:style-name="ce47">
            <text:p><text:a xlink:href="https://ed.arte.gov.tw/ch/content/m_108syllabus_content.aspx?AE_SNID=223">https://ed.arte.gov.tw/ch/content/m_108syllabus_content.aspx?AE_SNID=223</text:a></text:p>
          </table:table-cell>
          <table:table-cell office:value-type="string" table:style-name="ce47">
            <text:p><text:a xlink:href="https://ed.arte.gov.tw/ch/content/m_108syllabus_content.aspx?AE_SNID=310">https://ed.arte.gov.tw/ch/content/m_108syllabus_content.aspx?AE_SNID=310</text:a></text:p>
          </table:table-cell>
          <table:table-cell table:number-columns-repeated="16379"/>
        </table:table-row>
        <table:table-row table:style-name="ro41">
          <table:table-cell office:value-type="float" office:value="16" table:style-name="ce44">
            <text:p>16</text:p>
          </table:table-cell>
          <table:table-cell office:value-type="string" table:style-name="ce45">
            <text:p>臺北市興華國小方美霞</text:p>
          </table:table-cell>
          <table:table-cell office:value-type="string" table:style-name="ce45">
            <text:p>誰家的狼來了_!-仿作[彼得與狼]</text:p>
          </table:table-cell>
          <table:table-cell office:value-type="string" table:style-name="ce47">
            <text:p><text:a xlink:href="https://ed.arte.gov.tw/ch/content/m_108syllabus_content.aspx?AE_SNID=221">https://ed.arte.gov.tw/ch/content/m_108syllabus_content.aspx?AE_SNID=221</text:a></text:p>
          </table:table-cell>
          <table:table-cell office:value-type="string" table:style-name="ce47">
            <text:p><text:a xlink:href="https://ed.arte.gov.tw/ch/content/m_108syllabus_content.aspx?AE_SNID=308">https://ed.arte.gov.tw/ch/content/m_108syllabus_content.aspx?AE_SNID=308</text:a></text:p>
          </table:table-cell>
          <table:table-cell table:number-columns-repeated="16379"/>
        </table:table-row>
        <table:table-row table:style-name="ro41">
          <table:table-cell office:value-type="float" office:value="17" table:style-name="ce44">
            <text:p>17</text:p>
          </table:table-cell>
          <table:table-cell office:value-type="string" table:style-name="ce48">
            <text:p>彰化縣彰興國中莊雅然、吳易璇</text:p>
          </table:table-cell>
          <table:table-cell office:value-type="string" table:style-name="ce45">
            <text:p>青銀練習曲</text:p>
          </table:table-cell>
          <table:table-cell office:value-type="string" table:style-name="ce47">
            <text:p><text:a xlink:href="https://ed.arte.gov.tw/ch/content/m_108syllabus_content.aspx?AE_SNID=234">https://ed.arte.gov.tw/ch/content/m_108syllabus_content.aspx?AE_SNID=234</text:a></text:p>
          </table:table-cell>
          <table:table-cell office:value-type="string" table:style-name="ce47">
            <text:p><text:a xlink:href="https://ed.arte.gov.tw/ch/content/m_108syllabus_content.aspx?AE_SNID=320">https://ed.arte.gov.tw/ch/content/m_108syllabus_content.aspx?AE_SNID=320</text:a></text:p>
          </table:table-cell>
          <table:table-cell table:number-columns-repeated="16379"/>
        </table:table-row>
        <table:table-row table:style-name="ro41">
          <table:table-cell office:value-type="float" office:value="18" table:style-name="ce44">
            <text:p>18</text:p>
          </table:table-cell>
          <table:table-cell office:value-type="string" table:style-name="ce48">
            <text:p>嘉義市北興國中蘇郁如</text:p>
          </table:table-cell>
          <table:table-cell office:value-type="string" table:style-name="ce45">
            <text:p>穿別人的鞋-同理心</text:p>
          </table:table-cell>
          <table:table-cell office:value-type="string" table:style-name="ce47">
            <text:p><text:a xlink:href="https://ed.arte.gov.tw/ch/content/m_108syllabus_content.aspx?AE_SNID=233">https://ed.arte.gov.tw/ch/content/m_108syllabus_content.aspx?AE_SNID=233</text:a></text:p>
          </table:table-cell>
          <table:table-cell office:value-type="string" table:style-name="ce47">
            <text:p><text:a xlink:href="https://ed.arte.gov.tw/ch/content/m_108syllabus_content.aspx?AE_SNID=317">https://ed.arte.gov.tw/ch/content/m_108syllabus_content.aspx?AE_SNID=317</text:a></text:p>
          </table:table-cell>
          <table:table-cell table:number-columns-repeated="16379"/>
        </table:table-row>
        <table:table-row table:style-name="ro41">
          <table:table-cell office:value-type="float" office:value="19" table:style-name="ce44">
            <text:p>19</text:p>
          </table:table-cell>
          <table:table-cell office:value-type="string" table:style-name="ce45">
            <text:p>新北市大觀國小林琬蓉、蒲彥錚、邱政豪</text:p>
          </table:table-cell>
          <table:table-cell office:value-type="string" table:style-name="ce45">
            <text:p>浮洲茉莉茶席</text:p>
          </table:table-cell>
          <table:table-cell office:value-type="string" table:style-name="ce47">
            <text:p><text:a xlink:href="https://ed.arte.gov.tw/ch/content/m_108syllabus_content.aspx?AE_SNID=216">https://ed.arte.gov.tw/ch/content/m_108syllabus_content.aspx?AE_SNID=216</text:a></text:p>
          </table:table-cell>
          <table:table-cell office:value-type="string" table:style-name="ce47">
            <text:p><text:a xlink:href="https://ed.arte.gov.tw/ch/content/m_108syllabus_content.aspx?AE_SNID=303">https://ed.arte.gov.tw/ch/content/m_108syllabus_content.aspx?AE_SNID=303</text:a></text:p>
          </table:table-cell>
          <table:table-cell table:number-columns-repeated="16379"/>
        </table:table-row>
        <table:table-row table:style-name="ro41">
          <table:table-cell office:value-type="float" office:value="20" table:style-name="ce44">
            <text:p>20</text:p>
          </table:table-cell>
          <table:table-cell office:value-type="string" table:style-name="ce45">
            <text:p>臺北市麗山國小蘇瑜琪、張多蜜</text:p>
          </table:table-cell>
          <table:table-cell office:value-type="string" table:style-name="ce49">
            <text:p>LED幾何圖形隨我變</text:p>
          </table:table-cell>
          <table:table-cell office:value-type="string" table:style-name="ce47">
            <text:p><text:a xlink:href="https://ed.arte.gov.tw/ch/content/m_108syllabus_content.aspx?AE_SNID=325">https://ed.arte.gov.tw/ch/content/m_108syllabus_content.aspx?AE_SNID=325</text:a></text:p>
          </table:table-cell>
          <table:table-cell office:value-type="string" table:style-name="ce47">
            <text:p><text:a xlink:href="https://ed.arte.gov.tw/ch/content/m_108syllabus_content.aspx?AE_SNID=340">https://ed.arte.gov.tw/ch/content/m_108syllabus_content.aspx?AE_SNID=340</text:a></text:p>
          </table:table-cell>
          <table:table-cell table:number-columns-repeated="16379"/>
        </table:table-row>
        <table:table-row table:style-name="ro41">
          <table:table-cell office:value-type="float" office:value="21" table:style-name="ce44">
            <text:p>21</text:p>
          </table:table-cell>
          <table:table-cell office:value-type="string" table:style-name="ce48">
            <text:p>高雄市新興區大同國小潘書玲</text:p>
          </table:table-cell>
          <table:table-cell office:value-type="string" table:style-name="ce45">
            <text:p>美麗島禁歌</text:p>
          </table:table-cell>
          <table:table-cell office:value-type="string" table:style-name="ce47">
            <text:p><text:a xlink:href="https://ed.arte.gov.tw/ch/content/m_108syllabus_content.aspx?AE_SNID=351">https://ed.arte.gov.tw/ch/content/m_108syllabus_content.aspx?AE_SNID=351</text:a></text:p>
          </table:table-cell>
          <table:table-cell office:value-type="string" table:style-name="ce47">
            <text:p><text:a xlink:href="https://ed.arte.gov.tw/ch/content/m_108syllabus_content.aspx?AE_SNID=360">https://ed.arte.gov.tw/ch/content/m_108syllabus_content.aspx?AE_SNID=360</text:a></text:p>
          </table:table-cell>
          <table:table-cell table:number-columns-repeated="16379"/>
        </table:table-row>
        <table:table-row table:style-name="ro41">
          <table:table-cell office:value-type="float" office:value="22" table:style-name="ce44">
            <text:p>22</text:p>
          </table:table-cell>
          <table:table-cell office:value-type="string" table:style-name="ce45">
            <text:p>高雄市莊敬國小葉于璇</text:p>
          </table:table-cell>
          <table:table-cell office:value-type="string" table:style-name="ce45">
            <text:p>AI Infinity = <text:s/>∞</text:p>
          </table:table-cell>
          <table:table-cell office:value-type="string" table:style-name="ce47">
            <text:p><text:a xlink:href="https://ed.arte.gov.tw/ch/content/m_108syllabus_content.aspx?AE_SNID=228">https://ed.arte.gov.tw/ch/content/m_108syllabus_content.aspx?AE_SNID=228</text:a></text:p>
          </table:table-cell>
          <table:table-cell office:value-type="string" table:style-name="ce47">
            <text:p><text:a xlink:href="https://ed.arte.gov.tw/ch/content/m_108syllabus_content.aspx?AE_SNID=315">https://ed.arte.gov.tw/ch/content/m_108syllabus_content.aspx?AE_SNID=315</text:a></text:p>
          </table:table-cell>
          <table:table-cell table:number-columns-repeated="16379"/>
        </table:table-row>
        <table:table-row table:style-name="ro41">
          <table:table-cell office:value-type="float" office:value="23" table:style-name="ce44">
            <text:p>23</text:p>
          </table:table-cell>
          <table:table-cell office:value-type="string" table:style-name="ce45">
            <text:p>高雄市福山國小張乃菁</text:p>
          </table:table-cell>
          <table:table-cell office:value-type="string" table:style-name="ce45">
            <text:p>校園鐘聲大改造</text:p>
          </table:table-cell>
          <table:table-cell office:value-type="string" table:style-name="ce47">
            <text:p><text:a xlink:href="https://ed.arte.gov.tw/ch/content/m_108syllabus_content.aspx?AE_SNID=326">https://ed.arte.gov.tw/ch/content/m_108syllabus_content.aspx?AE_SNID=326</text:a></text:p>
          </table:table-cell>
          <table:table-cell office:value-type="string" table:style-name="ce47">
            <text:p><text:a xlink:href="https://ed.arte.gov.tw/ch/content/m_108syllabus_content.aspx?AE_SNID=341">https://ed.arte.gov.tw/ch/content/m_108syllabus_content.aspx?AE_SNID=341</text:a></text:p>
          </table:table-cell>
          <table:table-cell table:number-columns-repeated="16379"/>
        </table:table-row>
        <table:table-row table:style-name="ro41">
          <table:table-cell office:value-type="float" office:value="24" table:style-name="ce44">
            <text:p>24</text:p>
          </table:table-cell>
          <table:table-cell office:value-type="string" table:style-name="ce45">
            <text:p>臺北市南門國中高瑀婕</text:p>
          </table:table-cell>
          <table:table-cell office:value-type="string" table:style-name="ce45">
            <text:p>當課文變旋律~AI音樂劇歌曲創作初體驗</text:p>
          </table:table-cell>
          <table:table-cell office:value-type="string" table:style-name="ce47">
            <text:p><text:a xlink:href="https://ed.arte.gov.tw/ch/content/m_108syllabus_content.aspx?AE_SNID=217">https://ed.arte.gov.tw/ch/content/m_108syllabus_content.aspx?AE_SNID=217</text:a></text:p>
          </table:table-cell>
          <table:table-cell office:value-type="string" table:style-name="ce47">
            <text:p><text:a xlink:href="https://ed.arte.gov.tw/ch/content/m_108syllabus_content.aspx?AE_SNID=304">https://ed.arte.gov.tw/ch/content/m_108syllabus_content.aspx?AE_SNID=304</text:a></text:p>
          </table:table-cell>
          <table:table-cell table:number-columns-repeated="16379"/>
        </table:table-row>
        <table:table-row table:style-name="ro41">
          <table:table-cell office:value-type="float" office:value="25" table:style-name="ce44">
            <text:p>25</text:p>
          </table:table-cell>
          <table:table-cell office:value-type="string" table:style-name="ce45">
            <text:p>臺北市忠孝國中虞慧欣</text:p>
          </table:table-cell>
          <table:table-cell office:value-type="string" table:style-name="ce45">
            <text:p>在地風情-大稻埕紋飾杯墊設計</text:p>
          </table:table-cell>
          <table:table-cell office:value-type="string" table:style-name="ce47">
            <text:p><text:a xlink:href="https://ed.arte.gov.tw/ch/content/m_108syllabus_content.aspx?AE_SNID=215">https://ed.arte.gov.tw/ch/content/m_108syllabus_content.aspx?AE_SNID=215</text:a></text:p>
          </table:table-cell>
          <table:table-cell office:value-type="string" table:style-name="ce47">
            <text:p><text:a xlink:href="https://ed.arte.gov.tw/ch/content/m_108syllabus_content.aspx?AE_SNID=305">https://ed.arte.gov.tw/ch/content/m_108syllabus_content.aspx?AE_SNID=305</text:a></text:p>
          </table:table-cell>
          <table:table-cell table:number-columns-repeated="16379"/>
        </table:table-row>
        <table:table-row table:style-name="ro41">
          <table:table-cell office:value-type="float" office:value="26" table:style-name="ce44">
            <text:p>26</text:p>
          </table:table-cell>
          <table:table-cell office:value-type="string" table:style-name="ce48">
            <text:p>臺北市大直高中林欣美、蔡易融、廖瓊梅</text:p>
          </table:table-cell>
          <table:table-cell office:value-type="string" table:style-name="ce45">
            <text:p>永續議題美術館</text:p>
            <text:p>SDGs Art Museum<text:s/></text:p>
          </table:table-cell>
          <table:table-cell office:value-type="string" table:style-name="ce47">
            <text:p><text:a xlink:href="https://ed.arte.gov.tw/ch/content/m_108syllabus_content.aspx?AE_SNID=327">https://ed.arte.gov.tw/ch/content/m_108syllabus_content.aspx?AE_SNID=327</text:a></text:p>
          </table:table-cell>
          <table:table-cell office:value-type="string" table:style-name="ce47">
            <text:p><text:a xlink:href="https://ed.arte.gov.tw/ch/content/m_108syllabus_content.aspx?AE_SNID=342">https://ed.arte.gov.tw/ch/content/m_108syllabus_content.aspx?AE_SNID=342</text:a></text:p>
          </table:table-cell>
          <table:table-cell table:number-columns-repeated="16379"/>
        </table:table-row>
        <table:table-row table:style-name="ro41">
          <table:table-cell office:value-type="float" office:value="27" table:style-name="ce44">
            <text:p>27</text:p>
          </table:table-cell>
          <table:table-cell office:value-type="string" table:style-name="ce45">
            <text:p>青銀練習曲</text:p>
          </table:table-cell>
          <table:table-cell office:value-type="string" table:style-name="ce45">
            <text:p>心靈曼陀羅</text:p>
          </table:table-cell>
          <table:table-cell office:value-type="string" table:style-name="ce47">
            <text:p><text:a xlink:href="https://ed.arte.gov.tw/ch/content/m_108syllabus_content.aspx?AE_SNID=328">https://ed.arte.gov.tw/ch/content/m_108syllabus_content.aspx?AE_SNID=328</text:a></text:p>
          </table:table-cell>
          <table:table-cell office:value-type="string" table:style-name="ce47">
            <text:p><text:a xlink:href="https://ed.arte.gov.tw/ch/content/m_108syllabus_content.aspx?AE_SNID=343">https://ed.arte.gov.tw/ch/content/m_108syllabus_content.aspx?AE_SNID=343</text:a></text:p>
          </table:table-cell>
          <table:table-cell table:number-columns-repeated="16379"/>
        </table:table-row>
        <table:table-row table:style-name="ro41">
          <table:table-cell office:value-type="float" office:value="28" table:style-name="ce44">
            <text:p>28</text:p>
          </table:table-cell>
          <table:table-cell office:value-type="string" table:style-name="ce48">
            <text:p>臺北市和平實驗國小陳映蓉</text:p>
          </table:table-cell>
          <table:table-cell office:value-type="string" table:style-name="ce45">
            <text:p>My story with music</text:p>
          </table:table-cell>
          <table:table-cell office:value-type="string" table:style-name="ce47">
            <text:p><text:a xlink:href="https://ed.arte.gov.tw/ch/content/m_108syllabus_content.aspx?AE_SNID=329">https://ed.arte.gov.tw/ch/content/m_108syllabus_content.aspx?AE_SNID=329</text:a></text:p>
          </table:table-cell>
          <table:table-cell office:value-type="string" table:style-name="ce47">
            <text:p><text:a xlink:href="https://ed.arte.gov.tw/ch/content/m_108syllabus_content.aspx?AE_SNID=344">https://ed.arte.gov.tw/ch/content/m_108syllabus_content.aspx?AE_SNID=344</text:a></text:p>
          </table:table-cell>
          <table:table-cell table:number-columns-repeated="16379"/>
        </table:table-row>
        <table:table-row table:style-name="ro41">
          <table:table-cell office:value-type="float" office:value="29" table:style-name="ce44">
            <text:p>29</text:p>
          </table:table-cell>
          <table:table-cell office:value-type="string" table:style-name="ce45">
            <text:p>高雄市右昌國小侯映州、陳恩葶、林春宏</text:p>
          </table:table-cell>
          <table:table-cell office:value-type="string" table:style-name="ce45">
            <text:p>後勁溪的未來生物—我們不願看見的汙染</text:p>
          </table:table-cell>
          <table:table-cell office:value-type="string" table:style-name="ce47">
            <text:p><text:a xlink:href="https://ed.arte.gov.tw/ch/content/m_108syllabus_content.aspx?AE_SNID=330">https://ed.arte.gov.tw/ch/content/m_108syllabus_content.aspx?AE_SNID=330</text:a></text:p>
          </table:table-cell>
          <table:table-cell office:value-type="string" table:style-name="ce47">
            <text:p><text:a xlink:href="https://ed.arte.gov.tw/ch/content/m_108syllabus_content.aspx?AE_SNID=345">https://ed.arte.gov.tw/ch/content/m_108syllabus_content.aspx?AE_SNID=345</text:a></text:p>
          </table:table-cell>
          <table:table-cell table:number-columns-repeated="16379"/>
        </table:table-row>
        <table:table-row table:style-name="ro41">
          <table:table-cell office:value-type="float" office:value="30" table:style-name="ce44">
            <text:p>30</text:p>
          </table:table-cell>
          <table:table-cell office:value-type="string" table:style-name="ce45">
            <text:p>高雄市民族國中莊森雄</text:p>
          </table:table-cell>
          <table:table-cell office:value-type="string" table:style-name="ce45">
            <text:p>音中閱讀-樂於創「藝」～神劇『彌賽亞』中「哈利路亞」大合唱為例</text:p>
          </table:table-cell>
          <table:table-cell office:value-type="string" table:style-name="ce47">
            <text:p><text:a xlink:href="https://ed.arte.gov.tw/ch/content/m_108syllabus_content.aspx?AE_SNID=331">https://ed.arte.gov.tw/ch/content/m_108syllabus_content.aspx?AE_SNID=331</text:a></text:p>
          </table:table-cell>
          <table:table-cell office:value-type="string" table:style-name="ce47">
            <text:p><text:a xlink:href="https://ed.arte.gov.tw/ch/content/m_108syllabus_content.aspx?AE_SNID=346">https://ed.arte.gov.tw/ch/content/m_108syllabus_content.aspx?AE_SNID=346</text:a></text:p>
          </table:table-cell>
          <table:table-cell table:number-columns-repeated="16379"/>
        </table:table-row>
        <table:table-row table:style-name="ro41">
          <table:table-cell office:value-type="float" office:value="31" table:style-name="ce50">
            <text:p>31</text:p>
          </table:table-cell>
          <table:table-cell office:value-type="string" table:style-name="ce51">
            <text:p>臺北市立天母國中廖于濘</text:p>
          </table:table-cell>
          <table:table-cell office:value-type="string" table:style-name="ce52">
            <text:p>京點鑼鼓</text:p>
          </table:table-cell>
          <table:table-cell office:value-type="string" table:style-name="ce53">
            <text:p><text:a xlink:href="https://ed.arte.gov.tw/ch/content/m_108syllabus_content.aspx?AE_SNID=357">https://ed.arte.gov.tw/ch/content/m_108syllabus_content.aspx?AE_SNID=357</text:a></text:p>
          </table:table-cell>
          <table:table-cell office:value-type="string" table:style-name="ce53">
            <text:p><text:a xlink:href="https://ed.arte.gov.tw/ch/content/m_108syllabus_content.aspx?AE_SNID=366">https://ed.arte.gov.tw/ch/content/m_108syllabus_content.aspx?AE_SNID=366</text:a></text:p>
          </table:table-cell>
          <table:table-cell table:number-columns-repeated="16379"/>
        </table:table-row>
        <table:table-row table:style-name="ro41">
          <table:table-cell office:value-type="float" office:value="32" table:style-name="ce44">
            <text:p>32</text:p>
          </table:table-cell>
          <table:table-cell office:value-type="string" table:style-name="ce45">
            <text:p>臺東縣大王國小張釋月</text:p>
          </table:table-cell>
          <table:table-cell office:value-type="string" table:style-name="ce45">
            <text:p>想像 E 世界</text:p>
          </table:table-cell>
          <table:table-cell office:value-type="string" table:style-name="ce47">
            <text:p><text:a xlink:href="https://ed.arte.gov.tw/ch/content/m_108syllabus_content.aspx?AE_SNID=332">https://ed.arte.gov.tw/ch/content/m_108syllabus_content.aspx?AE_SNID=332</text:a></text:p>
          </table:table-cell>
          <table:table-cell office:value-type="string" table:style-name="ce47">
            <text:p><text:a xlink:href="https://ed.arte.gov.tw/ch/content/m_108syllabus_content.aspx?AE_SNID=347">https://ed.arte.gov.tw/ch/content/m_108syllabus_content.aspx?AE_SNID=347</text:a></text:p>
          </table:table-cell>
          <table:table-cell table:number-columns-repeated="16379"/>
        </table:table-row>
        <table:table-row table:style-name="ro41">
          <table:table-cell office:value-type="float" office:value="33" table:style-name="ce44">
            <text:p>33</text:p>
          </table:table-cell>
          <table:table-cell office:value-type="string" table:style-name="ce45">
            <text:p>臺東縣大王國小張釋月、蔡美娟、蔡方婷、林子殷</text:p>
          </table:table-cell>
          <table:table-cell office:value-type="string" table:style-name="ce49">
            <text:p>看我們，舞弄光影</text:p>
          </table:table-cell>
          <table:table-cell office:value-type="string" table:style-name="ce47">
            <text:p><text:a xlink:href="https://ed.arte.gov.tw/ch/content/m_108syllabus_content.aspx?AE_SNID=333">https://ed.arte.gov.tw/ch/content/m_108syllabus_content.aspx?AE_SNID=333</text:a></text:p>
          </table:table-cell>
          <table:table-cell office:value-type="string" table:style-name="ce47">
            <text:p><text:a xlink:href="https://ed.arte.gov.tw/ch/content/m_108syllabus_content.aspx?AE_SNID=348">https://ed.arte.gov.tw/ch/content/m_108syllabus_content.aspx?AE_SNID=348</text:a></text:p>
          </table:table-cell>
          <table:table-cell table:number-columns-repeated="16379"/>
        </table:table-row>
        <table:table-row table:style-name="ro41">
          <table:table-cell office:value-type="float" office:value="34" table:style-name="ce44">
            <text:p>34</text:p>
          </table:table-cell>
          <table:table-cell office:value-type="string" table:style-name="ce45">
            <text:p>臺北市誠正國中張懿茹</text:p>
          </table:table-cell>
          <table:table-cell office:value-type="string" table:style-name="ce45">
            <text:p>阿騰的故事</text:p>
          </table:table-cell>
          <table:table-cell office:value-type="string" table:style-name="ce47">
            <text:p><text:a xlink:href="https://ed.arte.gov.tw/ch/content/m_108syllabus_content.aspx?AE_SNID=334">https://ed.arte.gov.tw/ch/content/m_108syllabus_content.aspx?AE_SNID=334</text:a></text:p>
          </table:table-cell>
          <table:table-cell office:value-type="string" table:style-name="ce47">
            <text:p><text:a xlink:href="https://ed.arte.gov.tw/ch/content/m_108syllabus_content.aspx?AE_SNID=349">https://ed.arte.gov.tw/ch/content/m_108syllabus_content.aspx?AE_SNID=349</text:a></text:p>
          </table:table-cell>
          <table:table-cell table:number-columns-repeated="16379"/>
        </table:table-row>
        <table:table-row table:style-name="ro41">
          <table:table-cell office:value-type="float" office:value="35" table:style-name="ce44">
            <text:p>35</text:p>
          </table:table-cell>
          <table:table-cell office:value-type="string" table:style-name="ce45">
            <text:p>臺北市介壽國中陳育淳</text:p>
          </table:table-cell>
          <table:table-cell office:value-type="string" table:style-name="ce45">
            <text:p>別出心裁</text:p>
          </table:table-cell>
          <table:table-cell office:value-type="string" table:style-name="ce47">
            <text:p><text:a xlink:href="https://ed.arte.gov.tw/ch/content/m_108syllabus_content.aspx?AE_SNID=236">https://ed.arte.gov.tw/ch/content/m_108syllabus_content.aspx?AE_SNID=236</text:a></text:p>
          </table:table-cell>
          <table:table-cell office:value-type="string" table:style-name="ce47">
            <text:p><text:a xlink:href="https://ed.arte.gov.tw/ch/content/m_108syllabus_content.aspx?AE_SNID=307">https://ed.arte.gov.tw/ch/content/m_108syllabus_content.aspx?AE_SNID=307</text:a></text:p>
          </table:table-cell>
          <table:table-cell table:number-columns-repeated="16379"/>
        </table:table-row>
        <table:table-row table:style-name="ro41">
          <table:table-cell office:value-type="float" office:value="36" table:style-name="ce44">
            <text:p>36</text:p>
          </table:table-cell>
          <table:table-cell office:value-type="string" table:style-name="ce54">
            <text:p>國立華南高商梁麗珍</text:p>
          </table:table-cell>
          <table:table-cell office:value-type="string" table:style-name="ce55">
            <text:p>點選達利，連結創意</text:p>
          </table:table-cell>
          <table:table-cell office:value-type="string" table:style-name="ce47">
            <text:p><text:a xlink:href="https://ed.arte.gov.tw/ch/content/m_108syllabus_content.aspx?AE_SNID=214">https://ed.arte.gov.tw/ch/content/m_108syllabus_content.aspx?AE_SNID=214</text:a></text:p>
          </table:table-cell>
          <table:table-cell office:value-type="string" table:style-name="ce47">
            <text:p><text:a xlink:href="https://ed.arte.gov.tw/ch/content/m_108syllabus_content.aspx?AE_SNID=302">https://ed.arte.gov.tw/ch/content/m_108syllabus_content.aspx?AE_SNID=302</text:a></text:p>
          </table:table-cell>
          <table:table-cell table:number-columns-repeated="16379"/>
        </table:table-row>
        <table:table-row table:style-name="ro41">
          <table:table-cell office:value-type="float" office:value="37" table:style-name="ce44">
            <text:p>37</text:p>
          </table:table-cell>
          <table:table-cell office:value-type="string" table:style-name="ce56">
            <text:p>臺北市和平實驗國小陳映蓉</text:p>
          </table:table-cell>
          <table:table-cell office:value-type="string" table:style-name="ce56">
            <text:p>說故事配樂</text:p>
          </table:table-cell>
          <table:table-cell office:value-type="string" table:style-name="ce57">
            <text:p><text:a xlink:href="https://ed.arte.gov.tw/ch/content/m_108syllabus_content.aspx?AE_SNID=353">https://ed.arte.gov.tw/ch/content/m_108syllabus_content.aspx?AE_SNID=353</text:a></text:p>
          </table:table-cell>
          <table:table-cell office:value-type="string" table:style-name="ce58">
            <text:p>(廠商還未提供影片)</text:p>
          </table:table-cell>
          <table:table-cell table:number-columns-repeated="16379"/>
        </table:table-row>
        <table:table-row table:style-name="ro41">
          <table:table-cell office:value-type="float" office:value="38" table:style-name="ce44">
            <text:p>38</text:p>
          </table:table-cell>
          <table:table-cell office:value-type="string" table:style-name="ce45">
            <text:p>桃園市大有國中余采樺</text:p>
          </table:table-cell>
          <table:table-cell office:value-type="string" table:style-name="ce45">
            <text:p>妖怪設計學院：AI 生成專屬妖怪圖鑑</text:p>
          </table:table-cell>
          <table:table-cell office:value-type="string" table:style-name="ce47">
            <text:p><text:a xlink:href="https://ed.arte.gov.tw/ch/content/m_108syllabus_content.aspx?AE_SNID=356">https://ed.arte.gov.tw/ch/content/m_108syllabus_content.aspx?AE_SNID=356</text:a></text:p>
          </table:table-cell>
          <table:table-cell office:value-type="string" table:style-name="ce59">
            <text:p><text:a xlink:href="https://ed.arte.gov.tw/ch/content/m_108syllabus_content.aspx?AE_SNID=365">https://ed.arte.gov.tw/ch/content/m_108syllabus_content.aspx?AE_SNID=365</text:a></text:p>
          </table:table-cell>
          <table:table-cell table:number-columns-repeated="16379"/>
        </table:table-row>
        <table:table-row table:style-name="ro41">
          <table:table-cell office:value-type="float" office:value="39" table:style-name="ce44">
            <text:p>39</text:p>
          </table:table-cell>
          <table:table-cell office:value-type="string" table:style-name="ce45">
            <text:p>新北市中山國小劉美玲</text:p>
          </table:table-cell>
          <table:table-cell office:value-type="string" table:style-name="ce45">
            <text:p>身在浮洲要知浮</text:p>
          </table:table-cell>
          <table:table-cell office:value-type="string" table:style-name="ce47">
            <text:p><text:a xlink:href="https://ed.arte.gov.tw/ch/content/m_108syllabus_content.aspx?AE_SNID=358">https://ed.arte.gov.tw/ch/content/m_108syllabus_content.aspx?AE_SNID=358</text:a></text:p>
          </table:table-cell>
          <table:table-cell office:value-type="string" table:style-name="ce59">
            <text:p><text:a xlink:href="https://ed.arte.gov.tw/ch/content/m_108syllabus_content.aspx?AE_SNID=367">https://ed.arte.gov.tw/ch/content/m_108syllabus_content.aspx?AE_SNID=367</text:a></text:p>
          </table:table-cell>
          <table:table-cell table:number-columns-repeated="16379"/>
        </table:table-row>
        <table:table-row table:style-name="ro41">
          <table:table-cell office:value-type="float" office:value="40" table:style-name="ce44">
            <text:p>40</text:p>
          </table:table-cell>
          <table:table-cell office:value-type="string" table:style-name="ce45">
            <text:p>新北市板橋區埔墘國小江宇帆</text:p>
          </table:table-cell>
          <table:table-cell office:value-type="string" table:style-name="ce45">
            <text:p>藝術的喜怒 AI 樂</text:p>
          </table:table-cell>
          <table:table-cell office:value-type="string" table:style-name="ce47">
            <text:p><text:a xlink:href="https://ed.arte.gov.tw/ch/content/m_108syllabus_content.aspx?AE_SNID=352">https://ed.arte.gov.tw/ch/content/m_108syllabus_content.aspx?AE_SNID=352</text:a></text:p>
          </table:table-cell>
          <table:table-cell office:value-type="string" table:style-name="ce59">
            <text:p><text:a xlink:href="https://ed.arte.gov.tw/ch/content/m_108syllabus_content.aspx?AE_SNID=361">https://ed.arte.gov.tw/ch/content/m_108syllabus_content.aspx?AE_SNID=361</text:a></text:p>
          </table:table-cell>
          <table:table-cell table:number-columns-repeated="16379"/>
        </table:table-row>
        <table:table-row table:style-name="ro41">
          <table:table-cell office:value-type="float" office:value="41" table:style-name="ce44">
            <text:p>41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我的虛擬角色獨白</text:p>
          </table:table-cell>
          <table:table-cell office:value-type="string" table:style-name="ce47">
            <text:p><text:a xlink:href="https://ed.arte.gov.tw/ch/content/m_108syllabus_content.aspx?AE_SNID=350">https://ed.arte.gov.tw/ch/content/m_108syllabus_content.aspx?AE_SNID=350</text:a></text:p>
          </table:table-cell>
          <table:table-cell office:value-type="string" table:style-name="ce59">
            <text:p><text:a xlink:href="https://ed.arte.gov.tw/ch/content/m_108syllabus_content.aspx?AE_SNID=359">https://ed.arte.gov.tw/ch/content/m_108syllabus_content.aspx?AE_SNID=359</text:a></text:p>
          </table:table-cell>
          <table:table-cell table:number-columns-repeated="16379"/>
        </table:table-row>
        <table:table-row table:style-name="ro41">
          <table:table-cell office:value-type="float" office:value="42" table:style-name="ce44">
            <text:p>42</text:p>
          </table:table-cell>
          <table:table-cell office:value-type="string" table:style-name="ce56">
            <text:p>雲林縣雲林國小張超倫</text:p>
          </table:table-cell>
          <table:table-cell office:value-type="string" table:style-name="ce60">
            <text:p>玩一場有趣的音樂課—流行音樂欣賞</text:p>
          </table:table-cell>
          <table:table-cell office:value-type="string" table:style-name="ce57">
            <text:p><text:a xlink:href="https://ed.arte.gov.tw/ch/content/m_108syllabus_content.aspx?AE_SNID=355">https://ed.arte.gov.tw/ch/content/m_108syllabus_content.aspx?AE_SNID=355</text:a></text:p>
          </table:table-cell>
          <table:table-cell office:value-type="string" table:style-name="ce58">
            <text:p>(廠商還未提供影片)</text:p>
          </table:table-cell>
          <table:table-cell table:number-columns-repeated="16379"/>
        </table:table-row>
        <table:table-row table:style-name="ro41">
          <table:table-cell office:value-type="float" office:value="43" table:style-name="ce44">
            <text:p>43</text:p>
          </table:table-cell>
          <table:table-cell office:value-type="string" table:style-name="ce48">
            <text:p>臺北市介壽國中陳育淳</text:p>
          </table:table-cell>
          <table:table-cell office:value-type="string" table:style-name="ce48">
            <text:p>臺灣色魅力四射</text:p>
          </table:table-cell>
          <table:table-cell office:value-type="string" table:style-name="ce47">
            <text:p><text:a xlink:href="https://ed.arte.gov.tw/ch/content/m_108syllabus_content.aspx?AE_SNID=354">https://ed.arte.gov.tw/ch/content/m_108syllabus_content.aspx?AE_SNID=354</text:a></text:p>
          </table:table-cell>
          <table:table-cell office:value-type="string" table:style-name="ce61">
            <text:p>(廠商還未提供影片)</text:p>
          </table:table-cell>
          <table:table-cell table:number-columns-repeated="16379"/>
        </table:table-row>
        <table:table-row table:number-rows-repeated="1048531" table:style-name="ro4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meta:initial-creator>g15036421</meta:initial-creator>
    <dc:creator>USER</dc:creator>
    <meta:creation-date>2024-10-17T10:13:04Z</meta:creation-date>
    <dc:date>2025-08-13T08:37:58Z</dc:date>
    <meta:print-date>2025-07-28T01:51:46Z</meta:print-date>
  </office:meta>
</office:document-meta>
</file>