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13" style:family="table-column">
      <style:table-column-properties style:column-width="0.4472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8013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1986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4263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986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5513in"/>
    </style:style>
    <style:style style:name="Table12" style:family="table">
      <style:table-properties style:width="6.9263in" fo:margin-left="-0.2305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166in" fo:text-indent="1.3347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2083in" fo:keep-together="always"/>
    </style:style>
    <style:style style:name="P6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2361in" fo:keep-together="always"/>
    </style:style>
    <style:style style:name="P75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13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center" fo:margin-bottom="0.0833in" fo:line-height="0.3888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227in" fo:keep-together="always"/>
    </style:style>
    <style:style style:name="P92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833in" fo:line-height="0.3888in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702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3888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Row123" style:family="table-row">
      <style:table-row-properties style:min-row-height="0.2604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2222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2194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2194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2194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2194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2194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2194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2194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/>
    </style:style>
    <style:style style:name="TableRow250" style:family="table-row">
      <style:table-row-properties style:min-row-height="0.527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611in" fo:text-indent="0.1666in"/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政治大學</text:span><text:span text:style-name="T3"><text:s text:c="4"/></text:span><text:span text:style-name="T4">學年度教育系司琦教授紀念獎學金申請書</text:span></text:p>
      <text:p text:style-name="P5"><text:span text:style-name="T6"><text:s text:c="40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申</text:p>
            <text:p text:style-name="P30"/>
            <text:p text:style-name="P31">請</text:p>
            <text:p text:style-name="P32"/>
            <text:p text:style-name="P33">人</text:p>
          </table:table-cell>
          <table:table-cell table:style-name="TableCell34" table:number-columns-spanned="3">
            <text:p text:style-name="P35">姓<text:s text:c="4"/>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性<text:s text:c="4"/>別</text:p>
          </table:table-cell>
          <table:covered-table-cell/>
          <table:covered-table-cell/>
          <table:table-cell table:style-name="TableCell40" table:number-columns-spanned="4">
            <text:p text:style-name="P41">□男<text:s text:c="6"/>□女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學<text:s text:c="4"/>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系<text:s text:c="4"/>級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聯絡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行動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通訊地址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電子信箱</text:p>
          </table:table-cell>
          <table:covered-table-cell/>
          <table:covered-table-cell/>
          <table:table-cell table:style-name="TableCell78" table:number-columns-spanned="10">
            <text:p text:style-name="P79">（務必填寫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成</text:p>
            <text:p text:style-name="P83"><text:span text:style-name="T84">績</text:span></text:p>
          </table:table-cell>
          <table:table-cell table:style-name="TableCell85" table:number-columns-spanned="5">
            <text:p text:style-name="P86">學<text:s text:c="2"/>業<text:s text:c="13"/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操<text:s text:c="2"/>行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體<text:s text:c="2"/>育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附</text:p>
            <text:p text:style-name="P102">繳</text:p>
            <text:p text:style-name="P103">證</text:p>
            <text:p text:style-name="P104">件</text:p>
          </table:table-cell>
          <table:table-cell table:style-name="TableCell105" table:number-columns-spanned="13">
            <text:p text:style-name="P106"><text:span text:style-name="T107">□<text:s/></text:span><text:span text:style-name="T108">獎學金申請書乙份。</text:span></text:p>
            <text:p text:style-name="P109"><text:span text:style-name="T110">□<text:s/></text:span><text:span text:style-name="T111">全戶戶籍謄本一份。</text:span></text:p>
            <text:p text:style-name="P112"><text:span text:style-name="T113">□<text:s/></text:span><text:span text:style-name="T114">清寒證明或</text:span><text:span text:style-name="T115">(</text:span><text:span text:style-name="T116">中</text:span><text:span text:style-name="T117">)</text:span><text:span text:style-name="T118">低收入戶證明。</text:span></text:p>
            <text:p text:style-name="P119"><text:span text:style-name="T120">□</text:span><text:span text:style-name="T121"><text:s/></text:span><text:span text:style-name="T122">其他所得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4">
            <text:p text:style-name="P125">家<text:s text:c="13"/>庭<text:s text:c="13"/>狀<text:s text:c="13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家<text:s/>長<text:s/>職<text:s/>務<text:s/>暨<text:s/>家<text:s/>屬<text:s/>工<text:s/>作<text:s/>情<text:s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在<text:s text:c="4"/>學<text:s text:c="4"/>家<text:s text:c="4"/>屬<text:s text:c="4"/>記<text:s text:c="4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稱謂</text:p>
          </table:table-cell>
          <table:covered-table-cell/>
          <table:table-cell table:style-name="TableCell134">
            <text:p text:style-name="P135">姓<text:s text:c="4"/>名</text:p>
          </table:table-cell>
          <table:table-cell table:style-name="TableCell136" table:number-columns-spanned="2">
            <text:p text:style-name="P137">年齡</text:p>
          </table:table-cell>
          <table:covered-table-cell/>
          <table:table-cell table:style-name="TableCell138" table:number-columns-spanned="3">
            <text:p text:style-name="P139">服務機關及擔任職務</text:p>
          </table:table-cell>
          <table:covered-table-cell/>
          <table:covered-table-cell/>
          <table:table-cell table:style-name="TableCell140">
            <text:p text:style-name="P141">稱謂</text:p>
          </table:table-cell>
          <table:table-cell table:style-name="TableCell142" table:number-columns-spanned="3">
            <text:p text:style-name="P143">姓<text:s text:c="4"/>名</text:p>
          </table:table-cell>
          <table:covered-table-cell/>
          <table:covered-table-cell/>
          <table:table-cell table:style-name="TableCell144">
            <text:p text:style-name="P145">年齡</text:p>
          </table:table-cell>
          <table:table-cell table:style-name="TableCell146">
            <text:p text:style-name="P147">肄業學校名稱系級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審核</text:p>
            <text:p text:style-name="P253">意見</text:p>
          </table:table-cell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 學年度  學期</dc:title>
    <dc:subject/>
    <meta:initial-creator>曾雲南2</meta:initial-creator>
    <dc:creator>USER</dc:creator>
    <meta:creation-date>2022-06-07T02:29:00Z</meta:creation-date>
    <dc:date>2022-06-07T02:29:00Z</dc:date>
    <meta:print-date>2014-01-28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