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1.945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888in"/>
    </style:style>
    <style:style style:name="Table7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 style:line-height-at-leas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777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style:line-height-at-least="0.277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2777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777in"/>
    </style:style>
    <style:style style:name="T81" style:parent-style-name="預設段落字型" style:family="text"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style:line-height-at-least="0.2777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777in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2777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2777in"/>
    </style:style>
    <style:style style:name="T91" style:parent-style-name="預設段落字型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777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style:line-height-at-least="0.2777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777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7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777in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style:line-height-at-least="0.2777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777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style:line-height-at-least="0.2777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777in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777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2777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style:line-height-at-least="0.2777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2777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777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2777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style:line-height-at-least="0.2777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2777in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777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777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27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777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style:line-height-at-leas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777in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777in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777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2777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style:line-height-at-least="0.2777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777in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777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2777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2777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2777in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2777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2777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2777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2777in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2777in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2777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2777in"/>
    </style:style>
    <style:style style:name="T267" style:parent-style-name="預設段落字型" style:family="text"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777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2777in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777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777in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2777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2777in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777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2777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2777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27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2777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7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27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27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777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2777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77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277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277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2777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2777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2777in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2777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777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2777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2777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777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2777in"/>
    </style:style>
    <style:style style:name="T355" style:parent-style-name="預設段落字型" style:family="text">
      <style:text-properties fo:font-weight="bold" style:font-weight-asian="bold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style:line-height-at-least="0.2777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2777in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2777in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2777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777in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777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style:line-height-at-least="0.2777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2777in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777in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2777in"/>
    </style:style>
    <style:style style:name="T385" style:parent-style-name="預設段落字型" style:family="text">
      <style:text-properties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2777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2777in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2777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style:line-height-at-least="0.2777in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2777in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2777in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2777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2777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2777in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2777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style:line-height-at-least="0.2777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2777in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.2777in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2777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2777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.2777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2777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style:line-height-at-least="0.2777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2777in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2777in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2777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2777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2777in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2777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style:line-height-at-least="0.2777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2777i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2777in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2777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2777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27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777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style:line-height-at-least="0.2777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2777in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2777in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2777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line-height-at-least="0.2777in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277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277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2777in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style:line-height-at-least="0.2777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line-height-at-least="0.2777in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line-height-at-least="0.2777in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2777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777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2777in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2777in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style:line-height-at-least="0.2777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.2777in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.2777in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2777in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2777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27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2777in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2777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.2777in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2777i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2777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2777in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.277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line-height-at-least="0.277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.2777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2777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2777in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.2777in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2777in"/>
    </style:style>
    <style:style style:name="T573" style:parent-style-name="預設段落字型" style:family="text">
      <style:text-properties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2777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2777in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2777in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.2777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2777in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2777in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style:line-height-at-least="0.2777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2777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27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style:line-height-at-least="0.277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style:line-height-at-least="0.27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line-height-at-least="0.27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777in"/>
    </style:style>
    <style:style style:name="T6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107</text:span><text:span text:style-name="T3">學年度</text:span><text:span text:style-name="T4">教育學系</text:span><text:span text:style-name="T5">學士班</text:span><text:span text:style-name="T6">課程檢核表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國立政治大學教育學院</text:p>
            <text:p text:style-name="P19">教育學系學士班(畢業學分數128學分)</text:p>
            <text:p text:style-name="P20"><text:span text:style-name="T21">姓名： <text:s text:c="25"/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通識課程(28-32學分)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系選修課程(最少20學分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課程名稱</text:span></text:p>
          </table:table-cell>
          <table:table-cell table:style-name="TableCell33">
            <text:p text:style-name="P34"><text:span text:style-name="T35">學分數</text:span></text:p>
          </table:table-cell>
          <table:table-cell table:style-name="TableCell36">
            <text:p text:style-name="P37"><text:span text:style-name="T38">成績</text:span></text:p>
          </table:table-cell>
          <table:table-cell table:style-name="TableCell39">
            <text:p text:style-name="P40"><text:span text:style-name="T41">備註</text:span></text:p>
          </table:table-cell>
          <table:table-cell table:style-name="TableCell42">
            <text:p text:style-name="P43"><text:span text:style-name="T44">課程名稱</text:span></text:p>
          </table:table-cell>
          <table:table-cell table:style-name="TableCell45">
            <text:p text:style-name="P46"><text:span text:style-name="T47">學分數</text:span></text:p>
          </table:table-cell>
          <table:table-cell table:style-name="TableCell48">
            <text:p text:style-name="P49"><text:span text:style-name="T50">成績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語文通識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</text:p>
          </table:table-cell>
          <table:table-cell table:style-name="TableCell63">
            <text:p text:style-name="P64"><text:span text:style-name="T65">1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-中國語文通識</text:p>
          </table:table-cell>
          <table:table-cell table:style-name="TableCell75">
            <text:p text:style-name="P76">3-6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2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/text:p>
          </table:table-cell>
        </table:table-row>
        <table:table-row table:style-name="TableRow92">
          <table:table-cell table:style-name="TableCell93">
            <text:p text:style-name="P94">-外國語文通識</text:p>
          </table:table-cell>
          <table:table-cell table:style-name="TableCell95">
            <text:p text:style-name="P96">4-6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3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/text:p>
          </table:table-cell>
        </table:table-row>
        <table:table-row table:style-name="TableRow112">
          <table:table-cell table:style-name="TableCell113">
            <text:p text:style-name="P114">一般通識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4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/text:p>
          </table:table-cell>
        </table:table-row>
        <table:table-row table:style-name="TableRow132">
          <table:table-cell table:style-name="TableCell133">
            <text:p text:style-name="P134">-人文學通識</text:p>
          </table:table-cell>
          <table:table-cell table:style-name="TableCell135">
            <text:p text:style-name="P136">3-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5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/text:p>
          </table:table-cell>
        </table:table-row>
        <table:table-row table:style-name="TableRow152">
          <table:table-cell table:style-name="TableCell153">
            <text:p text:style-name="P154">-社會科學通識</text:p>
          </table:table-cell>
          <table:table-cell table:style-name="TableCell155">
            <text:p text:style-name="P156">3-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6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/text:p>
          </table:table-cell>
        </table:table-row>
        <table:table-row table:style-name="TableRow172">
          <table:table-cell table:style-name="TableCell173">
            <text:p text:style-name="P174">-自然科學通識</text:p>
          </table:table-cell>
          <table:table-cell table:style-name="TableCell175">
            <text:p text:style-name="P176">4-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7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><text:span text:style-name="T195">書院通識</text:span></text:p>
          </table:table-cell>
          <table:table-cell table:style-name="TableCell196">
            <text:p text:style-name="P197"><text:span text:style-name="T198">0-6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8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必修課程</text:span><text:span text:style-name="T218">(36學分)</text:span></text:p>
          </table:table-cell>
          <table:covered-table-cell/>
          <table:covered-table-cell/>
          <table:covered-table-cell/>
          <table:table-cell table:style-name="TableCell219">
            <text:p text:style-name="P220"><text:span text:style-name="T221">9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1.教育概論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10.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/text:p>
          </table:table-cell>
        </table:table-row>
        <table:table-row table:style-name="TableRow248">
          <table:table-cell table:style-name="TableCell249">
            <text:p text:style-name="P250">2.教育社會學</text:p>
          </table:table-cell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table-cell table:style-name="TableCell269">
            <text:p text:style-name="P270">3.教育心理學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/text:p>
          </table:table-cell>
        </table:table-row>
        <table:table-row table:style-name="TableRow288">
          <table:table-cell table:style-name="TableCell289">
            <text:p text:style-name="P290"><text:span text:style-name="T291">4.教育哲學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/text:p>
          </table:table-cell>
        </table:table-row>
        <table:table-row table:style-name="TableRow309">
          <table:table-cell table:style-name="TableCell310">
            <text:p text:style-name="P311"><text:span text:style-name="T312">群修</text:span><text:span text:style-name="T313">(八擇五)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><text:span text:style-name="T322">系外選修課程(最少32學分)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.教學原理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<text:span text:style-name="T335">課程名稱</text:span></text:p>
          </table:table-cell>
          <table:table-cell table:style-name="TableCell336">
            <text:p text:style-name="P337"><text:span text:style-name="T338">學分數</text:span></text:p>
          </table:table-cell>
          <table:table-cell table:style-name="TableCell339">
            <text:p text:style-name="P340"><text:span text:style-name="T341">成績</text:span></text:p>
          </table:table-cell>
          <table:table-cell table:style-name="TableCell342">
            <text:p text:style-name="P343"><text:span text:style-name="T344">備註</text:span></text:p>
          </table:table-cell>
        </table:table-row>
        <table:table-row table:style-name="TableRow345">
          <table:table-cell table:style-name="TableCell346">
            <text:p text:style-name="P347">2.班級經營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1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>
            <text:p text:style-name="P367">3.教育測驗與評量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2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/text:p>
          </table:table-cell>
        </table:table-row>
        <table:table-row table:style-name="TableRow386">
          <table:table-cell table:style-name="TableCell387">
            <text:p text:style-name="P388">4.教學媒體與運用</text:p>
          </table:table-cell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3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/text:p>
          </table:table-cell>
        </table:table-row>
        <table:table-row table:style-name="TableRow407">
          <table:table-cell table:style-name="TableCell408">
            <text:p text:style-name="P409">5.課程發展與設計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<text:span text:style-name="T420">4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</text:span></text:p>
          </table:table-cell>
        </table:table-row>
        <table:table-row table:style-name="TableRow428">
          <table:table-cell table:style-name="TableCell429">
            <text:p text:style-name="P430">6.輔導原理與實務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5.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/text:span></text:p>
          </table:table-cell>
        </table:table-row>
        <table:table-row table:style-name="TableRow449">
          <table:table-cell table:style-name="TableCell450">
            <text:p text:style-name="P451">7.特殊教育導論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P461"><text:span text:style-name="T462">6.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/text:p>
          </table:table-cell>
        </table:table-row>
        <table:table-row table:style-name="TableRow470">
          <table:table-cell table:style-name="TableCell471">
            <text:p text:style-name="P472"><text:span text:style-name="T473">8.學習評量</text:span></text:p>
          </table:table-cell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<text:span text:style-name="T484">7.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/text:p>
          </table:table-cell>
        </table:table-row>
        <table:table-row table:style-name="TableRow492">
          <table:table-cell table:style-name="TableCell493">
            <text:p text:style-name="P494"><text:span text:style-name="T495">群修（二擇一）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8.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/text:p>
          </table:table-cell>
        </table:table-row>
        <table:table-row table:style-name="TableRow512">
          <table:table-cell table:style-name="TableCell513">
            <text:p text:style-name="P514">9.中等學校教學實習</text:p>
          </table:table-cell>
          <table:table-cell table:style-name="TableCell515">
            <text:p text:style-name="P516"><text:span text:style-name="T517">3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/text:span></text:p>
          </table:table-cell>
          <table:table-cell table:style-name="TableCell523">
            <text:p text:style-name="P524"><text:span text:style-name="T525">9.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□</text:p>
          </table:table-cell>
        </table:table-row>
        <table:table-row table:style-name="TableRow532">
          <table:table-cell table:style-name="TableCell533">
            <text:p text:style-name="P534"><text:span text:style-name="T535">10.文教產業教學實習</text:span>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□</text:span></text:p>
          </table:table-cell>
          <table:table-cell table:style-name="TableCell544">
            <text:p text:style-name="P545"><text:span text:style-name="T546">10.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□</text:span></text:p>
          </table:table-cell>
        </table:table-row>
        <table:table-row table:style-name="TableRow554">
          <table:table-cell table:style-name="TableCell555">
            <text:p text:style-name="P556"><text:span text:style-name="T557">群修(專門科目)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1.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□</text:span></text:p>
          </table:table-cell>
        </table:table-row>
        <table:table-row table:style-name="TableRow574">
          <table:table-cell table:style-name="TableCell575">
            <text:p text:style-name="P576">11.分科教材教法</text:p>
          </table:table-cell>
          <table:table-cell table:style-name="TableCell577">
            <text:p text:style-name="P578"><text:span text:style-name="T579">3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><text:span text:style-name="T587">12.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/text:p>
          </table:table-cell>
        </table:table-row>
        <table:table-row table:style-name="TableRow595">
          <table:table-cell table:style-name="TableCell596">
            <text:p text:style-name="P597"><text:span text:style-name="T598">12.分科教學實習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/text:span></text:p>
          </table:table-cell>
        </table:table-row>
      </table:table>
      <text:p text:style-name="內文"><text:span text:style-name="T616">*106學年度起分科教材教法與教學實習非師資生同學為選</text:span><text:span text:style-name="T617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3T05:59:00Z</meta:creation-date>
    <dc:date>2021-11-03T05:59:00Z</dc:date>
    <meta:print-date>2018-07-23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