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097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0.8229in" style:use-optimal-column-width="false"/>
    </style:style>
    <style:style style:name="TableColumn6" style:family="table-column">
      <style:table-column-properties style:column-width="1.8604in" style:use-optimal-column-width="false"/>
    </style:style>
    <style:style style:name="Table1" style:family="table" style:master-page-name="MP0">
      <style:table-properties style:width="7.4402in" fo:margin-left="-0.5041in" table:align="left"/>
    </style:style>
    <style:style style:name="TableRow7" style:family="table-row">
      <style:table-row-properties style:min-row-height="0.7131in" style:use-optimal-row-height="false" fo:keep-together="always"/>
    </style:style>
    <style:style style:name="TableCell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style:line-height-at-least="0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 fo:text-indent="0.3333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SimSu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2583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TableCell3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20pt" style:font-size-asian="20pt" style:font-size-complex="24pt"/>
    </style:style>
    <style:style style:name="TableRow36" style:family="table-row">
      <style:table-row-properties style:min-row-height="0.5145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8pt"/>
    </style:style>
    <style:style style:name="TableCell4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43" style:family="table-row">
      <style:table-row-properties style:min-row-height="0.5145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28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56" style:family="table-row">
      <style:table-row-properties style:min-row-height="0.9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15%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SimSun" style:font-name-asian="SimSun" fo:font-size="18pt" style:font-size-asian="18pt"/>
    </style:style>
    <style:style style:name="P62" style:parent-style-name="內文" style:family="paragraph">
      <style:paragraph-properties fo:line-height="115%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SimSun" fo:font-size="18pt" style:font-size-asian="18pt"/>
    </style:style>
    <style:style style:name="T65" style:parent-style-name="預設段落字型" style:family="text">
      <style:text-properties style:font-name="標楷體" style:font-name-asian="SimSun" fo:font-size="18pt" style:font-size-asian="18pt"/>
    </style:style>
    <style:style style:name="P66" style:parent-style-name="內文" style:family="paragraph">
      <style:paragraph-properties fo:line-height="115%"/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line-height="115%" fo:text-indent="1.25in"/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line-height="115%" fo:text-indent="1.25in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SimSun" style:font-name-asian="SimSun" fo:font-size="18pt" style:font-size-asian="18pt"/>
    </style:style>
    <style:style style:name="T71" style:parent-style-name="預設段落字型" style:family="text">
      <style:text-properties style:font-name="新細明體" fo:font-size="18pt" style:font-size-asian="18pt"/>
    </style:style>
    <style:style style:name="T72" style:parent-style-name="預設段落字型" style:family="text">
      <style:text-properties style:font-name="標楷體" style:font-name-asian="SimSun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ableRow74" style:family="table-row">
      <style:table-row-properties style:min-row-height="1.5076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P77" style:parent-style-name="內文" style:family="paragraph">
      <style:paragraph-properties style:snap-to-layout-grid="false" fo:line-height="115%" fo:text-indent="1.25in"/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snap-to-layout-grid="false" fo:line-height="115%" fo:text-indent="1.5555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SimSun" fo:font-weight="bold" style:font-weight-asian="bold" fo:font-size="16pt" style:font-size-asian="16pt"/>
    </style:style>
    <style:style style:name="T89" style:parent-style-name="預設段落字型" style:family="text">
      <style:text-properties style:font-name="標楷體" style:font-name-asian="SimSun" fo:font-weight="bold" style:font-weight-asian="bold" fo:font-size="18pt" style:font-size-asian="18pt"/>
    </style:style>
    <style:style style:name="TableRow90" style:family="table-row">
      <style:table-row-properties style:min-row-height="0.6798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3472in"/>
    </style:style>
    <style:style style:name="T93" style:parent-style-name="預設段落字型" style:family="text">
      <style:text-properties style:font-name="標楷體" style:font-name-asian="標楷體" style:text-position="-72.2% 100%" fo:font-size="18pt" style:font-size-asian="18pt" style:font-size-complex="18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812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3472in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5805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0694in"/>
    </style:style>
    <style:style style:name="T107" style:parent-style-name="預設段落字型" style:family="text">
      <style:text-properties style:font-name="標楷體" style:font-name-asian="標楷體" style:text-position="-55.5% 100%" fo:font-size="18pt" style:font-size-asian="18pt" style:font-size-complex="18pt"/>
    </style:style>
    <style:style style:name="TableCell10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0694in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143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4166in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4166in"/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fo:margin-right="1in"/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　　　　　</text:span><text:span text:style-name="T13"><text:s text:c="10"/></text:span><text:span text:style-name="T14">博</text:span><text:span text:style-name="T15"><text:s/></text:span><text:span text:style-name="T16">　　　　　　　　　　　　　　　　</text:span><text:span text:style-name="T17"><text:s text:c="4"/></text:span><text:span text:style-name="T18">學年度</text:span></text:p>
            <text:p text:style-name="P19">國立政治大學教育學系<text:s text:c="2"/>士班研究生資格考試應試科目申報單　</text:p>
            <text:p text:style-name="P20"><text:span text:style-name="T21">　　</text:span><text:span text:style-name="T22"><text:s text:c="13"/></text:span><text:span text:style-name="T23">碩</text:span><text:span text:style-name="T24">　　　　　　　　　　　　　　　　</text:span><text:span text:style-name="T25"><text:s/></text:span><text:span text:style-name="T26">第</text:span><text:span text:style-name="T27"><text:s text:c="3"/></text:span><text:span text:style-name="T28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>系級</text:p>
          </table:table-cell>
          <table:table-cell table:style-name="TableCell34" table:number-columns-spanned="2">
            <text:p text:style-name="P35">學號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已修畢學分</text:p>
            <text:p text:style-name="P46"><text:span text:style-name="T47">（含當學期）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本學期註冊狀態</text:span></text:p>
          </table:table-cell>
          <table:table-cell table:style-name="TableCell53">
            <text:p text:style-name="P54">□已註冊</text:p>
            <text:p text:style-name="P55">□未註冊</text:p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應試科目名稱</text:span><text:span text:style-name="T60">1</text:span><text:span text:style-name="T61">：</text:span></text:p>
            <text:p text:style-name="P62"><text:span text:style-name="T63">應試科目名稱</text:span><text:span text:style-name="T64">2</text:span><text:span text:style-name="T65">：</text:span></text:p>
            <text:p text:style-name="P66">應試方式：□筆試<text:s text:c="14"/>□學術論文發表抵免</text:p>
            <text:p text:style-name="P67">□遠距線上筆試</text:p>
            <text:p text:style-name="P68"><text:span text:style-name="T69">（請說明理由</text:span><text:span text:style-name="T70">：</text:span><text:span text:style-name="T71"><text:s text:c="11"/></text:span><text:span text:style-name="T72"><text:s text:c="22"/></text:span><text:span text:style-name="T7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筆試方式：□手寫作答<text:s text:c="3"/></text:p>
            <text:p text:style-name="P77">□電腦打字作答</text:p>
            <text:p text:style-name="P78">【電腦輸入法：□注音<text:s text:c="3"/>□倉頡<text:s text:c="6"/>□漢語拼音</text:p>
            <text:p text:style-name="P79"><text:span text:style-name="T80">□</text:span><text:span text:style-name="T81">無蝦米</text:span><text:span text:style-name="T82"><text:s/>□</text:span><text:span text:style-name="T83">自然輸入</text:span><text:span text:style-name="T84"><text:s text:c="2"/>□</text:span><text:span text:style-name="T85">其他：</text:span><text:span text:style-name="T86">________</text:span><text:span text:style-name="T87">】</text:span><text:span text:style-name="T88"><text:s text:c="2"/></text:span><text:span text:style-name="T8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系辦公室</text:span></text:p>
          </table:table-cell>
          <table:table-cell table:style-name="TableCell94" table:number-columns-spanned="4">
            <text:p text:style-name="P95">一、學籍暨研究年數：</text:p>
            <text:p text:style-name="P96"><text:span text:style-name="T97">二、所修學分暨成績：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承辦人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系所主任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備<text:s text:c="4"/>註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</table:table>
      <text:p text:style-name="P115"><text:s text:c="30"/>申請人:<text:s/><text:s text:c="11"/></text:p>
      <text:p text:style-name="P116"><text:span text:style-name="T117"><text:s text:c="4"/></text:span><text:span text:style-name="T118">年</text:span><text:span text:style-name="T119"><text:s text:c="4"/></text:span><text:span text:style-name="T120">月</text:span><text:span text:style-name="T121"><text:s text:c="4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350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166in"/>
      </style:footer-style>
    </style:page-layout>
    <style:style style:name="P10" style:parent-style-name="頁首" style:family="paragraph">
      <style:paragraph-properties fo:text-align="end"/>
    </style:style>
    <style:style style:name="P11" style:parent-style-name="頁首" style:family="paragraph">
      <style:paragraph-properties fo:text-indent="5.4166in"/>
    </style:style>
  </office:automatic-styles>
  <office:master-styles>
    <style:master-page style:name="MP0" style:page-layout-name="PL0">
      <style:header>
        <text:p text:style-name="P10">表單編號：QP-102-01-02</text:p>
        <text:p text:style-name="P11">保存年限：3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博士班研究生資格考試應試科目申報單      學年度</dc:title>
    <meta:initial-creator>User</meta:initial-creator>
    <dc:creator>user</dc:creator>
    <meta:creation-date>2021-11-01T05:14:00Z</meta:creation-date>
    <dc:date>2021-11-01T05:16:00Z</dc:date>
    <meta:print-date>2017-06-26T01:24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