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995cm" fo:margin-left="0cm" fo:margin-top="0cm" fo:margin-bottom="0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.498cm"/>
    </style:style>
    <style:style style:name="表格1.C" style:family="table-column">
      <style:table-column-properties style:column-width="2.252cm"/>
    </style:style>
    <style:style style:name="表格1.D" style:family="table-column">
      <style:table-column-properties style:column-width="3.05cm"/>
    </style:style>
    <style:style style:name="表格1.E" style:family="table-column">
      <style:table-column-properties style:column-width="3.501cm"/>
    </style:style>
    <style:style style:name="表格1.G" style:family="table-column">
      <style:table-column-properties style:column-width="5.5cm"/>
    </style:style>
    <style:style style:name="表格1.H" style:family="table-column">
      <style:table-column-properties style:column-width="3.5cm"/>
    </style:style>
    <style:style style:name="表格1.I" style:family="table-column">
      <style:table-column-properties style:column-width="2.4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189cm" fo:keep-together="auto"/>
    </style:style>
    <style:style style:name="表格1.A2" style:family="table-cell">
      <style:table-cell-properties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2" style:family="table-cell">
      <style:table-cell-properties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2" style:family="table-cell">
      <style:table-cell-properties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2" style:family="table-cell">
      <style:table-cell-properties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2" style:family="table-cell">
      <style:table-cell-properties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F2" style:family="table-cell">
      <style:table-cell-properties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2" style:family="table-cell">
      <style:table-cell-properties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H2" style:family="table-cell">
      <style:table-cell-properties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2" style:family="table-cell">
      <style:table-cell-properties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List_20_Paragraph" style:list-style-name="WWNum2">
      <style:paragraph-properties fo:margin-top="0cm" fo:margin-bottom="0cm" style:contextual-spacing="false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List_20_Paragraph" style:list-style-name="WWNum4">
      <style:paragraph-properties fo:margin-top="0cm" fo:margin-bottom="0cm" style:contextual-spacing="false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List_20_Paragraph" style:list-style-name="WWNum6">
      <style:paragraph-properties fo:margin-top="0cm" fo:margin-bottom="0cm" style:contextual-spacing="false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List_20_Paragraph" style:list-style-name="WWNum7">
      <style:paragraph-properties fo:margin-top="0cm" fo:margin-bottom="0cm" style:contextual-spacing="false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List_20_Paragraph" style:list-style-name="WWNum5">
      <style:paragraph-properties fo:margin-top="0cm" fo:margin-bottom="0cm" style:contextual-spacing="false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11" style:family="paragraph" style:parent-style-name="List_20_Paragraph" style:list-style-name="WWNum2">
      <style:paragraph-properties fo:margin-top="0cm" fo:margin-bottom="0cm" style:contextual-spacing="false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List_20_Paragraph" style:list-style-name="WWNum4">
      <style:paragraph-properties fo:margin-top="0cm" fo:margin-bottom="0cm" style:contextual-spacing="false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List_20_Paragraph" style:list-style-name="WWNum6">
      <style:paragraph-properties fo:margin-top="0cm" fo:margin-bottom="0cm" style:contextual-spacing="false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List_20_Paragraph" style:list-style-name="WWNum7">
      <style:paragraph-properties fo:margin-top="0cm" fo:margin-bottom="0cm" style:contextual-spacing="false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List_20_Paragraph" style:list-style-name="WWNum5">
      <style:paragraph-properties fo:margin-top="0cm" fo:margin-bottom="0cm" style:contextual-spacing="false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fo:color="#000000" loext:opacity="100%" style:font-name="標楷體" fo:font-size="20pt" fo:background-color="#ffffff" loext:char-shading-value="0" style:font-name-asian="標楷體1" style:font-size-asian="20pt" style:font-size-complex="20pt"/>
    </style:style>
    <style:style style:name="T2" style:family="text">
      <style:text-properties fo:color="#000000" loext:opacity="100%" style:font-name="標楷體" style:font-name-asian="標楷體1" style:font-name-complex="Times New Roman"/>
    </style:style>
    <style:style style:name="T3" style:family="text">
      <style:text-properties fo:color="#000000" loext:opacity="100%" style:font-name="標楷體" style:font-name-asian="標楷體1" style:font-name-complex="Times New Roman" style:font-size-complex="12pt"/>
    </style:style>
    <style:style style:name="T4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name-complex="Times New Roman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 loext:marker-style-name="T4"><text:span text:style-name="T1">副主任公開徵選人員報名表</text:span></text:p>
      <text:p text:style-name="Standard"><draw:frame draw:style-name="fr1" draw:name="外框1" text:anchor-type="paragraph" svg:x="-0.009cm" svg:y="3.044cm" svg:width="26.995cm" draw:z-index="0" loext:may-break-between-pages="true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 table:number-columns-repeated="2"/><table:table-column table:style-name="表格1.G"/><table:table-column table:style-name="表格1.H"/><table:table-column table:style-name="表格1.I"/><table:table-row table:style-name="表格1.1"><table:table-cell table:style-name="表格1.A1" office:value-type="string"><text:p text:style-name="P1" loext:marker-style-name="T3"><text:span text:style-name="T2">姓名</text:span></text:p></table:table-cell><table:table-cell table:style-name="表格1.A1" office:value-type="string"><text:p text:style-name="P1" loext:marker-style-name="T3"><text:span text:style-name="T2">性別/<text:line-break/>年齡</text:span></text:p></table:table-cell><table:table-cell table:style-name="表格1.A1" office:value-type="string"><text:p text:style-name="P1" loext:marker-style-name="T3"><text:span text:style-name="T2">出生<text:line-break/>日期</text:span></text:p></table:table-cell><table:table-cell table:style-name="表格1.A1" office:value-type="string"><text:p text:style-name="P2" loext:marker-style-name="T2"><text:span text:style-name="T2">連絡電話</text:span></text:p><text:p text:style-name="P2" loext:marker-style-name="T3"><text:span text:style-name="T2">電子郵件信箱</text:span></text:p></table:table-cell><table:table-cell table:style-name="表格1.A1" office:value-type="string"><text:p text:style-name="P1" loext:marker-style-name="T3"><text:span text:style-name="T2">學歷</text:span></text:p></table:table-cell><table:table-cell table:style-name="表格1.A1" office:value-type="string"><text:p text:style-name="P1" loext:marker-style-name="T3"><text:span text:style-name="T2">工作經驗</text:span></text:p></table:table-cell><table:table-cell table:style-name="表格1.A1" office:value-type="string"><text:p text:style-name="P1" loext:marker-style-name="T3"><text:span text:style-name="T3">專門著作(至多5篇)</text:span></text:p></table:table-cell><table:table-cell table:style-name="表格1.A1" office:value-type="string"><text:p text:style-name="P1" loext:marker-style-name="T3"><text:span text:style-name="T2">專業、外語能力</text:span><text:span text:style-name="T6">或其他證明文件</text:span></text:p></table:table-cell><table:table-cell table:style-name="表格1.A1" office:value-type="string"><text:p text:style-name="P1" loext:marker-style-name="T3"><text:span text:style-name="T3">備註</text:span></text:p></table:table-cell></table:table-row><table:table-row table:style-name="表格1.2"><table:table-cell table:style-name="表格1.A2" office:value-type="string"><text:p text:style-name="P3" loext:marker-style-name="T6"><text:span text:style-name="T6">範例</text:span></text:p><text:p text:style-name="P3" loext:marker-style-name="T6"><text:span text:style-name="T6">陳○○</text:span></text:p></table:table-cell><table:table-cell table:style-name="表格1.B2" office:value-type="string"><text:p text:style-name="P3" loext:marker-style-name="T6"><text:span text:style-name="T6">女/31</text:span></text:p></table:table-cell><table:table-cell table:style-name="表格1.C2" office:value-type="string"><text:p text:style-name="P3" loext:marker-style-name="T6"><text:span text:style-name="T6">75.01.01</text:span></text:p></table:table-cell><table:table-cell table:style-name="表格1.D2" office:value-type="string"><text:p text:style-name="P2" loext:marker-style-name="T5"><text:span text:style-name="T5">行動電話：0933******</text:span></text:p><text:p text:style-name="P2" loext:marker-style-name="T5"><text:span text:style-name="T5">Mail：</text:span></text:p><text:p text:style-name="P2" loext:marker-style-name="T6"><text:span text:style-name="T6">******@*****.com</text:span></text:p><text:p text:style-name="P9" loext:marker-style-name="T6"/></table:table-cell><table:table-cell table:style-name="表格1.E2" office:value-type="string"><text:list text:style-name="WWNum2"><text:list-item><text:p text:style-name="P4" loext:marker-style-name="T6"><text:span text:style-name="T6">國立○○大學○○學系博士</text:span></text:p></text:list-item><text:list-item><text:p text:style-name="P4" loext:marker-style-name="T6"><text:span text:style-name="T6">國立○○大學○○○研究所碩士</text:span></text:p></text:list-item><text:list-item><text:p text:style-name="P4" loext:marker-style-name="T6"><text:span text:style-name="T6">國立○○大學○○系學士</text:span></text:p></text:list-item></text:list></table:table-cell><table:table-cell table:style-name="表格1.F2" office:value-type="string"><text:list text:style-name="WWNum4"><text:list-item><text:p text:style-name="P5" loext:marker-style-name="T6"><text:span text:style-name="T6">104年8月迄今：○○館○○組助理研究員 <text:s/></text:span></text:p></text:list-item><text:list-item><text:p text:style-name="P5" loext:marker-style-name="T6"><text:span text:style-name="T6">101年1月至103年7月：○○館○○組研究助理 <text:s text:c="21"/></text:span></text:p></text:list-item><text:list-item><text:p text:style-name="P5" loext:marker-style-name="T6"><text:span text:style-name="T6">99年1月至101年1月：○○大學講師</text:span></text:p></text:list-item></text:list></table:table-cell><table:table-cell table:style-name="表格1.G2" office:value-type="string"><text:list text:style-name="WWNum6"><text:list-item><text:p text:style-name="P6" loext:marker-style-name="T6"><text:span text:style-name="T6">代表著作：○○學報50卷2期：1930年代○○○研究</text:span></text:p></text:list-item><text:list-item><text:p text:style-name="P6" loext:marker-style-name="T6"><text:span text:style-name="T6">參考著作：</text:span></text:p></text:list-item></text:list><text:list text:style-name="WWNum7"><text:list-item><text:p text:style-name="P7" loext:marker-style-name="T6"><text:span text:style-name="T6">博士論文：○○○文化影響研究</text:span></text:p></text:list-item><text:list-item><text:p text:style-name="P7" loext:marker-style-name="T6"><text:span text:style-name="T6">碩士論文：○○○研究</text:span></text:p></text:list-item><text:list-item><text:p text:style-name="P7" loext:marker-style-name="T6"><text:span text:style-name="T6">○○論壇256期：台灣○○○趨勢之研究</text:span></text:p></text:list-item></text:list></table:table-cell><table:table-cell table:style-name="表格1.H2" office:value-type="string"><text:list text:style-name="WWNum5"><text:list-item><text:p text:style-name="P8" loext:marker-style-name="T6"><text:span text:style-name="T6">採購專業人員證照</text:span></text:p></text:list-item><text:list-item><text:p text:style-name="P8" loext:marker-style-name="T6"><text:span text:style-name="T6">全民英檢中級</text:span></text:p></text:list-item><text:list-item><text:p text:style-name="P8" loext:marker-style-name="T6"><text:span text:style-name="T6">○○館工作證明書</text:span></text:p></text:list-item></text:list></table:table-cell><table:table-cell table:style-name="表格1.I2" office:value-type="string"><text:p text:style-name="P9" loext:marker-style-name="T6"/></table:table-cell></table:table-row><table:table-row table:style-name="表格1.2"><table:table-cell table:style-name="表格1.A3" office:value-type="string"><text:p text:style-name="P10" loext:marker-style-name="T6"/></table:table-cell><table:table-cell table:style-name="表格1.B3" office:value-type="string"><text:p text:style-name="P10" loext:marker-style-name="T6"/></table:table-cell><table:table-cell table:style-name="表格1.C3" office:value-type="string"><text:p text:style-name="P10" loext:marker-style-name="T6"/></table:table-cell><table:table-cell table:style-name="表格1.D3" office:value-type="string"><text:p text:style-name="P10" loext:marker-style-name="T6"/></table:table-cell><table:table-cell table:style-name="表格1.E3" office:value-type="string"><text:p text:style-name="P10" loext:marker-style-name="T6"/></table:table-cell><table:table-cell table:style-name="表格1.F3" office:value-type="string"><text:p text:style-name="P10" loext:marker-style-name="T6"/></table:table-cell><table:table-cell table:style-name="表格1.G3" office:value-type="string"><text:p text:style-name="P10" loext:marker-style-name="T6"><text:bookmark text:name="_GoBack"/></text:p></table:table-cell><table:table-cell table:style-name="表格1.H3" office:value-type="string"><text:p text:style-name="P10" loext:marker-style-name="T6"/></table:table-cell><table:table-cell table:style-name="表格1.I3" office:value-type="string"><text:p text:style-name="P10" loext:marker-style-name="T6"/></table:table-cell></table:table-row></table:table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袁婉琳</meta:initial-creator>
    <dc:creator>黃秀娟</dc:creator>
    <meta:editing-cycles>11</meta:editing-cycles>
    <meta:print-date>2022-04-29T06:56:00</meta:print-date>
    <meta:creation-date>2022-12-16T05:14:00</meta:creation-date>
    <dc:date>2025-01-10T08:03:00</dc:date>
    <meta:editing-duration>PT26M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32" meta:word-count="264" meta:character-count="371" meta:non-whitespace-character-count="345"/>
    <meta:user-defined meta:name="AppVersion">16.0000</meta:user-defined>
    <meta:template xlink:type="simple" xlink:actuate="onRequest" xlink:title="Normal.dotm" xlink:href=""/>
  </office:meta>
</office:document-meta>
</file>